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65in" fo:margin-left="-0.075in" style:page-number="auto" table:align="left" style:writing-mode="lr-tb"/>
    </style:style>
    <style:style style:name="Table1.A" style:family="table-column">
      <style:table-column-properties style:column-width="3.6375in"/>
    </style:style>
    <style:style style:name="Table1.B" style:family="table-column">
      <style:table-column-properties style:column-width="0.3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Colorful_20_List_20_-_20_Accent_20_1" style:list-style-name="WW8Num12"/>
    <style:style style:name="P3" style:family="paragraph" style:parent-style-name="Colorful_20_List_20_-_20_Accent_20_1" style:list-style-name="WW8Num9"/>
    <style:style style:name="P4" style:family="paragraph" style:parent-style-name="Colorful_20_List_20_-_20_Accent_20_1" style:list-style-name="WW8Num13"/>
    <style:style style:name="P5" style:family="paragraph" style:parent-style-name="Colorful_20_List_20_-_20_Accent_20_1" style:list-style-name="WW8Num19">
      <style:paragraph-properties fo:margin-left="0.25in" fo:margin-right="0in" fo:text-indent="-0.25in" style:auto-text-inden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  <text:p text:style-name="Standard">Group: ____________________________________</text:p>
            <text:p text:style-name="Standard"/>
            <text:list xml:id="list4071274907416137933" text:style-name="WW8Num19">
              <text:list-item>
                <text:p text:style-name="P5">a: _____ <text:s/>b: ______ c: ______ d: ________</text:p>
              </text:list-item>
            </text:list>
            <text:p text:style-name="Standard"/>
            <text:list xml:id="list669067278" text:continue-numbering="true" text:style-name="WW8Num19">
              <text:list-item>
                <text:p text:style-name="P5">a: _____ <text:s/>b: ______ c: ______ d: ________</text:p>
              </text:list-item>
            </text:list>
            <text:p text:style-name="Colorful_20_List_20_-_20_Accent_20_1"/>
            <text:list xml:id="list1239537979" text:continue-numbering="true" text:style-name="WW8Num19">
              <text:list-item>
                <text:p text:style-name="P5">a: _____ <text:s/>b: ______ c: ______ d: ________</text:p>
              </text:list-item>
            </text:list>
            <text:p text:style-name="Colorful_20_List_20_-_20_Accent_20_1"/>
            <text:list xml:id="list626125831" text:continue-numbering="true" text:style-name="WW8Num19">
              <text:list-item>
                <text:p text:style-name="P5">a: _____ <text:s/>b: ______ c: ______ d: ________</text:p>
              </text:list-item>
            </text:list>
            <text:p text:style-name="Colorful_20_List_20_-_20_Accent_20_1"/>
            <text:list xml:id="list1077143642" text:continue-numbering="true" text:style-name="WW8Num19">
              <text:list-item>
                <text:p text:style-name="P5">a: _____ <text:s/>b: ______ c: ______ d: ________</text:p>
              </text:list-item>
            </text:list>
            <text:p text:style-name="Colorful_20_List_20_-_20_Accent_20_1"/>
            <text:list xml:id="list716219209" text:continue-numbering="true" text:style-name="WW8Num19">
              <text:list-item>
                <text:p text:style-name="P5">a: _____ <text:s/>b: ______ c: ______ d: ________</text:p>
              </text:list-item>
            </text:list>
            <text:p text:style-name="Colorful_20_List_20_-_20_Accent_20_1"/>
            <text:list xml:id="list1300576553" text:continue-numbering="true" text:style-name="WW8Num19">
              <text:list-item>
                <text:p text:style-name="P5">a: _____ <text:s/>b: ______ c: ______ d: ________</text:p>
              </text:list-item>
            </text:list>
            <text:p text:style-name="Colorful_20_List_20_-_20_Accent_20_1"/>
            <text:list xml:id="list2151739430" text:continue-numbering="true" text:style-name="WW8Num19">
              <text:list-item>
                <text:p text:style-name="P5">a: _____ <text:s/>b: ______ c: ______ d: ________</text:p>
              </text:list-item>
            </text:list>
            <text:p text:style-name="Colorful_20_List_20_-_20_Accent_20_1"/>
            <text:list xml:id="list1110156855" text:continue-numbering="true" text:style-name="WW8Num19">
              <text:list-item>
                <text:p text:style-name="P5">a: _____ <text:s/>b: ______ c: ______ d: ________</text:p>
              </text:list-item>
            </text:list>
            <text:p text:style-name="Colorful_20_List_20_-_20_Accent_20_1"/>
            <text:list xml:id="list1518509174" text:continue-numbering="true" text:style-name="WW8Num19">
              <text:list-item>
                <text:p text:style-name="P5">a: _____ <text:s/>b: ______ c: ______ d: ________</text:p>
              </text:list-item>
            </text:list>
            <text:p text:style-name="Colorful_20_List_20_-_20_Accent_20_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  <text:p text:style-name="Standard">Group: ____________________________________</text:p>
            <text:p text:style-name="Standard"/>
            <text:list xml:id="list8378676633069978826" text:style-name="WW8Num12">
              <text:list-item>
                <text:p text:style-name="P2">a: _____ <text:s/>b: ______ c: ______ d: ________</text:p>
              </text:list-item>
            </text:list>
            <text:p text:style-name="Standard"/>
            <text:list xml:id="list1338198795" text:continue-numbering="true" text:style-name="WW8Num12">
              <text:list-item>
                <text:p text:style-name="P2">a: _____ <text:s/>b: ______ c: ______ d: ________</text:p>
              </text:list-item>
            </text:list>
            <text:p text:style-name="Colorful_20_List_20_-_20_Accent_20_1"/>
            <text:list xml:id="list961084859" text:continue-numbering="true" text:style-name="WW8Num12">
              <text:list-item>
                <text:p text:style-name="P2">a: _____ <text:s/>b: ______ c: ______ d: ________</text:p>
              </text:list-item>
            </text:list>
            <text:p text:style-name="Colorful_20_List_20_-_20_Accent_20_1"/>
            <text:list xml:id="list31404804" text:continue-numbering="true" text:style-name="WW8Num12">
              <text:list-item>
                <text:p text:style-name="P2">a: _____ <text:s/>b: ______ c: ______ d: ________</text:p>
              </text:list-item>
            </text:list>
            <text:p text:style-name="Colorful_20_List_20_-_20_Accent_20_1"/>
            <text:list xml:id="list2137219638" text:continue-numbering="true" text:style-name="WW8Num12">
              <text:list-item>
                <text:p text:style-name="P2">a: _____ <text:s/>b: ______ c: ______ d: ________</text:p>
              </text:list-item>
            </text:list>
            <text:p text:style-name="Colorful_20_List_20_-_20_Accent_20_1"/>
            <text:list xml:id="list1889148469" text:continue-numbering="true" text:style-name="WW8Num12">
              <text:list-item>
                <text:p text:style-name="P2">a: _____ <text:s/>b: ______ c: ______ d: ________</text:p>
              </text:list-item>
            </text:list>
            <text:p text:style-name="Colorful_20_List_20_-_20_Accent_20_1"/>
            <text:list xml:id="list822769913" text:continue-numbering="true" text:style-name="WW8Num12">
              <text:list-item>
                <text:p text:style-name="P2">a: _____ <text:s/>b: ______ c: ______ d: ________</text:p>
              </text:list-item>
            </text:list>
            <text:p text:style-name="Colorful_20_List_20_-_20_Accent_20_1"/>
            <text:list xml:id="list1096897083" text:continue-numbering="true" text:style-name="WW8Num12">
              <text:list-item>
                <text:p text:style-name="P2">a: _____ <text:s/>b: ______ c: ______ d: ________</text:p>
              </text:list-item>
            </text:list>
            <text:p text:style-name="Colorful_20_List_20_-_20_Accent_20_1"/>
            <text:list xml:id="list1999820458" text:continue-numbering="true" text:style-name="WW8Num12">
              <text:list-item>
                <text:p text:style-name="P2">a: _____ <text:s/>b: ______ c: ______ d: ________</text:p>
              </text:list-item>
            </text:list>
            <text:p text:style-name="Colorful_20_List_20_-_20_Accent_20_1"/>
            <text:list xml:id="list1166050734" text:continue-numbering="true" text:style-name="WW8Num12">
              <text:list-item>
                <text:p text:style-name="P2">a: _____ <text:s/>b: ______ c: ______ d: ________</text:p>
              </text:list-item>
            </text:list>
            <text:p text:style-name="Colorful_20_List_20_-_20_Accent_20_1"/>
          </table:table-cell>
        </table:table-row>
        <table:table-row table:style-name="Table1.1">
          <table:table-cell table:style-name="Table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Group: ____________________________________</text:p>
            <text:p text:style-name="Standard"/>
            <text:list xml:id="list7491308642991483496" text:style-name="WW8Num9">
              <text:list-item>
                <text:p text:style-name="P3">a: _____ <text:s/>b: ______ c: ______ d: ________</text:p>
              </text:list-item>
            </text:list>
            <text:p text:style-name="Standard"/>
            <text:list xml:id="list329096141" text:continue-numbering="true" text:style-name="WW8Num9">
              <text:list-item>
                <text:p text:style-name="P3">a: _____ <text:s/>b: ______ c: ______ d: ________</text:p>
              </text:list-item>
            </text:list>
            <text:p text:style-name="Colorful_20_List_20_-_20_Accent_20_1"/>
            <text:list xml:id="list1798623087" text:continue-numbering="true" text:style-name="WW8Num9">
              <text:list-item>
                <text:p text:style-name="P3">a: _____ <text:s/>b: ______ c: ______ d: ________</text:p>
              </text:list-item>
            </text:list>
            <text:p text:style-name="Colorful_20_List_20_-_20_Accent_20_1"/>
            <text:list xml:id="list1928580362" text:continue-numbering="true" text:style-name="WW8Num9">
              <text:list-item>
                <text:p text:style-name="P3">a: _____ <text:s/>b: ______ c: ______ d: ________</text:p>
              </text:list-item>
            </text:list>
            <text:p text:style-name="Colorful_20_List_20_-_20_Accent_20_1"/>
            <text:list xml:id="list2129632288" text:continue-numbering="true" text:style-name="WW8Num9">
              <text:list-item>
                <text:p text:style-name="P3">a: _____ <text:s/>b: ______ c: ______ d: ________</text:p>
              </text:list-item>
            </text:list>
            <text:p text:style-name="Colorful_20_List_20_-_20_Accent_20_1"/>
            <text:list xml:id="list1070092192" text:continue-numbering="true" text:style-name="WW8Num9">
              <text:list-item>
                <text:p text:style-name="P3">a: _____ <text:s/>b: ______ c: ______ d: ________</text:p>
              </text:list-item>
            </text:list>
            <text:p text:style-name="Colorful_20_List_20_-_20_Accent_20_1"/>
            <text:list xml:id="list314099644" text:continue-numbering="true" text:style-name="WW8Num9">
              <text:list-item>
                <text:p text:style-name="P3">a: _____ <text:s/>b: ______ c: ______ d: ________</text:p>
              </text:list-item>
            </text:list>
            <text:p text:style-name="Colorful_20_List_20_-_20_Accent_20_1"/>
            <text:list xml:id="list1008084707" text:continue-numbering="true" text:style-name="WW8Num9">
              <text:list-item>
                <text:p text:style-name="P3">a: _____ <text:s/>b: ______ c: ______ d: ________</text:p>
              </text:list-item>
            </text:list>
            <text:p text:style-name="Colorful_20_List_20_-_20_Accent_20_1"/>
            <text:list xml:id="list1831351691" text:continue-numbering="true" text:style-name="WW8Num9">
              <text:list-item>
                <text:p text:style-name="P3">a: _____ <text:s/>b: ______ c: ______ d: ________</text:p>
              </text:list-item>
            </text:list>
            <text:p text:style-name="Colorful_20_List_20_-_20_Accent_20_1"/>
            <text:list xml:id="list94930511" text:continue-numbering="true" text:style-name="WW8Num9">
              <text:list-item>
                <text:p text:style-name="P3">a: _____ <text:s/>b: ______ c: ______ d: ________</text:p>
              </text:list-item>
            </text:list>
            <text:p text:style-name="Colorful_20_List_20_-_20_Accent_20_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Group: ____________________________________</text:p>
            <text:p text:style-name="Standard"/>
            <text:list xml:id="list1040450374045801595" text:style-name="WW8Num13">
              <text:list-item>
                <text:p text:style-name="P4">a: _____ <text:s/>b: ______ c: ______ d: ________</text:p>
              </text:list-item>
            </text:list>
            <text:p text:style-name="Standard"/>
            <text:list xml:id="list366920981" text:continue-numbering="true" text:style-name="WW8Num13">
              <text:list-item>
                <text:p text:style-name="P4">a: _____ <text:s/>b: ______ c: ______ d: ________</text:p>
              </text:list-item>
            </text:list>
            <text:p text:style-name="Colorful_20_List_20_-_20_Accent_20_1"/>
            <text:list xml:id="list1865549455" text:continue-numbering="true" text:style-name="WW8Num13">
              <text:list-item>
                <text:p text:style-name="P4">a: _____ <text:s/>b: ______ c: ______ d: ________</text:p>
              </text:list-item>
            </text:list>
            <text:p text:style-name="Colorful_20_List_20_-_20_Accent_20_1"/>
            <text:list xml:id="list1478616310" text:continue-numbering="true" text:style-name="WW8Num13">
              <text:list-item>
                <text:p text:style-name="P4">a: _____ <text:s/>b: ______ c: ______ d: ________</text:p>
              </text:list-item>
            </text:list>
            <text:p text:style-name="Colorful_20_List_20_-_20_Accent_20_1"/>
            <text:list xml:id="list873731411" text:continue-numbering="true" text:style-name="WW8Num13">
              <text:list-item>
                <text:p text:style-name="P4">a: _____ <text:s/>b: ______ c: ______ d: ________</text:p>
              </text:list-item>
            </text:list>
            <text:p text:style-name="Colorful_20_List_20_-_20_Accent_20_1"/>
            <text:list xml:id="list760818816" text:continue-numbering="true" text:style-name="WW8Num13">
              <text:list-item>
                <text:p text:style-name="P4">a: _____ <text:s/>b: ______ c: ______ d: ________</text:p>
              </text:list-item>
            </text:list>
            <text:p text:style-name="Colorful_20_List_20_-_20_Accent_20_1"/>
            <text:list xml:id="list1414378599" text:continue-numbering="true" text:style-name="WW8Num13">
              <text:list-item>
                <text:p text:style-name="P4">a: _____ <text:s/>b: ______ c: ______ d: ________</text:p>
              </text:list-item>
            </text:list>
            <text:p text:style-name="Colorful_20_List_20_-_20_Accent_20_1"/>
            <text:list xml:id="list1414797075" text:continue-numbering="true" text:style-name="WW8Num13">
              <text:list-item>
                <text:p text:style-name="P4">a: _____ <text:s/>b: ______ c: ______ d: ________</text:p>
              </text:list-item>
            </text:list>
            <text:p text:style-name="Colorful_20_List_20_-_20_Accent_20_1"/>
            <text:list xml:id="list2005672266" text:continue-numbering="true" text:style-name="WW8Num13">
              <text:list-item>
                <text:p text:style-name="P4">a: _____ <text:s/>b: ______ c: ______ d: ________</text:p>
              </text:list-item>
            </text:list>
            <text:p text:style-name="Colorful_20_List_20_-_20_Accent_20_1"/>
            <text:list xml:id="list733140028" text:continue-numbering="true" text:style-name="WW8Num13">
              <text:list-item>
                <text:p text:style-name="P4">a: _____ <text:s/>b: ______ c: ______ d: ________</text:p>
              </text:list-item>
            </text:list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n" fo:country="US" style:font-name-asian="Cambria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lorful_20_List_20_-_20_Accent_20_1" style:display-name="Colorful List - Accent 1" style:family="paragraph" style:parent-style-name="Standard">
      <style:paragraph-properties fo:margin="100%"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1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1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12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1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1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12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1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1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1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12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1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1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12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1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1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1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12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1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1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12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1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1T07:44:00</meta:creation-date>
    <dc:date>2012-09-18T10:39:18</dc:date>
    <meta:print-date>2011-01-20T16:15:00</meta:print-date>
    <meta:editing-cycles>5</meta:editing-cycles>
    <meta:editing-duration>PT14M16S</meta:editing-duration>
    <meta:generator>OpenOffice.org/3.4.1$Unix OpenOffice.org_project/341m1$Build-9593</meta:generator>
    <meta:document-statistic meta:table-count="1" meta:image-count="0" meta:object-count="0" meta:page-count="2" meta:paragraph-count="44" meta:word-count="368" meta:character-count="1896"/>
  </office:meta>
</office:document-meta>
</file>