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S139 Algorithm Development</text:p>
      <text:p text:style-name="Standard">Lab10B Setup</text:p>
      <text:p text:style-name="Standard"/>
      <text:p text:style-name="Standard"><draw:line text:anchor-type="paragraph" draw:z-index="31" draw:style-name="gr4" draw:text-style-name="P2" svg:x1="2.7154in" svg:y1="5.4319in" svg:x2="2.7244in" svg:y2="5.7803in"><text:p/></draw:line><draw:rect text:anchor-type="paragraph" draw:z-index="30" draw:style-name="gr3" draw:text-style-name="P3" svg:width="1.0669in" svg:height="0.1953in" svg:x="2.0811in" svg:y="5.1898in"><text:p text:style-name="P3">sentinel</text:p></draw:rect><draw:line text:anchor-type="paragraph" draw:z-index="29" draw:style-name="gr4" draw:text-style-name="P2" svg:x1="4.2134in" svg:y1="6.8665in" svg:x2="4.6717in" svg:y2="7.0839in"><text:p/></draw:line><draw:rect text:anchor-type="paragraph" draw:z-index="28" draw:style-name="gr3" draw:text-style-name="P3" svg:width="1.0669in" svg:height="0.1953in" svg:x="3.9319in" svg:y="6.4445in"><text:p text:style-name="P3">averageCostPerSqFt</text:p><text:p text:style-name="P3">houseCount</text:p></draw:rect><draw:line text:anchor-type="paragraph" draw:z-index="27" draw:style-name="gr4" draw:text-style-name="P2" svg:x1="2.1547in" svg:y1="6.8957in" svg:x2="2.5902in" svg:y2="6.6402in"><text:p/></draw:line><draw:line text:anchor-type="paragraph" draw:z-index="26" draw:style-name="gr4" draw:text-style-name="P2" svg:x1="1.5681in" svg:y1="6.8173in" svg:x2="1.1547in" svg:y2="7.0583in"><text:p/></draw:line><draw:rect text:anchor-type="paragraph" draw:z-index="25" draw:style-name="gr3" draw:text-style-name="P2" svg:width="1.0669in" svg:height="0.1953in" svg:x="1.4398in" svg:y="6.9193in"><text:p text:style-name="P2">valueIn</text:p></draw:rect><draw:rect text:anchor-type="paragraph" draw:z-index="24" draw:style-name="gr3" draw:text-style-name="P2" svg:width="1.0669in" svg:height="0.1953in" svg:x="1.2547in" svg:y="6.5256in"><text:p text:style-name="P2">prompt</text:p></draw:rect><draw:line text:anchor-type="paragraph" draw:z-index="23" draw:style-name="gr2" draw:text-style-name="P2" svg:x1="2.9283in" svg:y1="6.3244in" svg:x2="4.5736in" svg:y2="7.2563in"><text:p/></draw:line><draw:line text:anchor-type="paragraph" draw:z-index="22" draw:style-name="gr2" draw:text-style-name="P2" svg:x1="2.9402in" svg:y1="5.0173in" svg:x2="2.9283in" svg:y2="5.8193in"><text:p/></draw:line><draw:line text:anchor-type="paragraph" draw:z-index="21" draw:style-name="gr2" draw:text-style-name="P2" svg:x1="1.2154in" svg:y1="7.1843in" svg:x2="2.9287in" svg:y2="6.3244in"><text:p/></draw:line><draw:rect text:anchor-type="paragraph" draw:z-index="20" draw:style-name="gr1" draw:text-style-name="P2" svg:width="1.0323in" svg:height="0.5051in" svg:x="4.052in" svg:y="7.2528in"><text:p text:style-name="P2">D. showResult</text:p></draw:rect><draw:rect text:anchor-type="paragraph" draw:z-index="19" draw:style-name="gr1" draw:text-style-name="P2" svg:width="1.4106in" svg:height="0.5051in" svg:x="2.2311in" svg:y="5.8193in"><text:p text:style-name="P2">B. calculateCost</text:p></draw:rect><draw:rect text:anchor-type="paragraph" draw:z-index="18" draw:style-name="gr1" draw:text-style-name="P2" svg:width="1.0323in" svg:height="0.5051in" svg:x="0.7193in" svg:y="7.1839in"><text:p text:style-name="P2">C. getInput</text:p></draw:rect><draw:rect text:anchor-type="paragraph" draw:z-index="17" draw:style-name="gr1" draw:text-style-name="P2" svg:width="1.0323in" svg:height="0.5051in" svg:x="2.428in" svg:y="4.5126in"><text:p text:style-name="P2">A. main</text:p></draw:rect><draw:line text:anchor-type="paragraph" draw:z-index="16" draw:style-name="gr4" draw:text-style-name="P2" svg:x1="4.2591in" svg:y1="1.6484in" svg:x2="4.9126in" svg:y2="1.935in"><text:p/></draw:line><draw:rect text:anchor-type="paragraph" draw:z-index="15" draw:style-name="gr3" draw:text-style-name="P3" svg:width="1.0669in" svg:height="0.1953in" svg:x="3.5228in" svg:y="1.4362in"><text:p text:style-name="P3">interest</text:p></draw:rect><draw:line text:anchor-type="paragraph" draw:z-index="14" draw:style-name="gr4" draw:text-style-name="P2" svg:x1="3.1827in" svg:y1="2.1846in" svg:x2="3.1925in" svg:y2="1.752in"><text:p/></draw:line><draw:rect text:anchor-type="paragraph" draw:z-index="13" draw:style-name="gr3" draw:text-style-name="P3" svg:width="1.0669in" svg:height="0.1953in" svg:x="2.711in" svg:y="2.1874in"><text:p text:style-name="P3">interest</text:p></draw:rect><draw:line text:anchor-type="paragraph" draw:z-index="12" draw:style-name="gr4" draw:text-style-name="P2" svg:x1="2.6563in" svg:y1="2.1638in" svg:x2="2.6654in" svg:y2="2.5122in"><text:p/></draw:line><draw:rect text:anchor-type="paragraph" draw:z-index="11" draw:style-name="gr3" draw:text-style-name="P3" svg:width="1.0669in" svg:height="0.1953in" svg:x="2.0929in" svg:y="1.8744in"><text:p text:style-name="P3">balance</text:p><text:p text:style-name="P3">rate</text:p></draw:rect><draw:line text:anchor-type="paragraph" draw:z-index="10" draw:style-name="gr4" draw:text-style-name="P2" svg:x1="1.9543in" svg:y1="1.6181in" svg:x2="2.3898in" svg:y2="1.3626in"><text:p/></draw:line><draw:line text:anchor-type="paragraph" draw:z-index="9" draw:style-name="gr4" draw:text-style-name="P2" svg:x1="1.4386in" svg:y1="1.3508in" svg:x2="1.0252in" svg:y2="1.5917in"><text:p/></draw:line><draw:rect text:anchor-type="paragraph" draw:z-index="8" draw:style-name="gr3" draw:text-style-name="P2" svg:width="1.0669in" svg:height="0.1953in" svg:x="1.2154in" svg:y="1.6181in"><text:p text:style-name="P2">valueIn</text:p></draw:rect><draw:rect text:anchor-type="paragraph" draw:z-index="7" draw:style-name="gr3" draw:text-style-name="P2" svg:width="1.0669in" svg:height="0.1953in" svg:x="1.172in" svg:y="1.1299in"><text:p text:style-name="P2">prompt</text:p></draw:rect><draw:line text:anchor-type="paragraph" draw:z-index="6" draw:style-name="gr2" draw:text-style-name="P2" svg:x1="2.9283in" svg:y1="0.8811in" svg:x2="5.6693in" svg:y2="1.9929in"><text:p/></draw:line><draw:line text:anchor-type="paragraph" draw:z-index="5" draw:style-name="gr2" draw:text-style-name="P2" svg:x1="2.9283in" svg:y1="0.9154in" svg:x2="2.9283in" svg:y2="2.5209in"><text:p/></draw:line><draw:line text:anchor-type="paragraph" draw:z-index="4" draw:style-name="gr2" draw:text-style-name="P2" svg:x1="0.8299in" svg:y1="1.9921in" svg:x2="2.9283in" svg:y2="0.8811in"><text:p/></draw:line><draw:rect text:anchor-type="paragraph" draw:z-index="3" draw:style-name="gr1" draw:text-style-name="P2" svg:width="1.0323in" svg:height="0.5051in" svg:x="5.1535in" svg:y="1.9929in"><text:p text:style-name="P2">showResult</text:p></draw:rect><draw:rect text:anchor-type="paragraph" draw:z-index="2" draw:style-name="gr1" draw:text-style-name="P2" svg:width="1.4106in" svg:height="0.5051in" svg:x="2.2307in" svg:y="2.5209in"><text:p text:style-name="P2">calculateInterest</text:p></draw:rect><draw:rect text:anchor-type="paragraph" draw:z-index="1" draw:style-name="gr1" draw:text-style-name="P2" svg:width="1.0323in" svg:height="0.5051in" svg:x="0.3417in" svg:y="1.9925in"><text:p text:style-name="P2">getInput</text:p></draw:rect><draw:rect text:anchor-type="paragraph" draw:z-index="0" draw:style-name="gr1" draw:text-style-name="P2" svg:width="1.0323in" svg:height="0.5051in" svg:x="2.428in" svg:y="0.3764in"><text:p text:style-name="P2">main</text:p></draw:rect></text:p>
      <text:p text:style-name="P1"><draw:rect text:anchor-type="paragraph" draw:z-index="32" draw:style-name="gr1" draw:text-style-name="P2" svg:width="1.0323in" svg:height="0.5051in" svg:x="2.428in" svg:y="0.3764in"><text:p text:style-name="P2">main</text:p></draw:rect><draw:rect text:anchor-type="paragraph" draw:z-index="33" draw:style-name="gr1" draw:text-style-name="P2" svg:width="1.2453in" svg:height="0.5051in" svg:x="0.3417in" svg:y="1.9925in"><text:p text:style-name="P2">getInputInRange</text:p></draw:rect><draw:rect text:anchor-type="paragraph" draw:z-index="34" draw:style-name="gr1" draw:text-style-name="P2" svg:width="1.4106in" svg:height="0.5051in" svg:x="3.8126in" svg:y="2.5783in"><text:p text:style-name="P2">selectCategory</text:p></draw:rect><draw:rect text:anchor-type="paragraph" draw:z-index="35" draw:style-name="gr1" draw:text-style-name="P2" svg:width="1.0323in" svg:height="0.5051in" svg:x="5.6693in" svg:y="1.9929in"><text:p text:style-name="P2">showCategory</text:p></draw:rect><draw:line text:anchor-type="paragraph" draw:z-index="36" draw:style-name="gr2" draw:text-style-name="P2" svg:x1="0.8299in" svg:y1="1.9921in" svg:x2="2.9283in" svg:y2="0.8811in"><text:p/></draw:line><draw:line text:anchor-type="paragraph" draw:z-index="37" draw:style-name="gr2" draw:text-style-name="P2" svg:x1="2.9283in" svg:y1="0.9154in" svg:x2="4.465in" svg:y2="2.5787in"><text:p/></draw:line><draw:line text:anchor-type="paragraph" draw:z-index="38" draw:style-name="gr2" draw:text-style-name="P2" svg:x1="2.9283in" svg:y1="0.8811in" svg:x2="6.2768in" svg:y2="1.9929in"><text:p/></draw:line><draw:rect text:anchor-type="paragraph" draw:z-index="39" draw:style-name="gr3" draw:text-style-name="P3" svg:width="1.0669in" svg:height="0.1953in" svg:x="1.1602in" svg:y="1.0118in"><text:p text:style-name="P3">prompt_s</text:p><text:p text:style-name="P3">maxValue</text:p></draw:rect><draw:rect text:anchor-type="paragraph" draw:z-index="40" draw:style-name="gr3" draw:text-style-name="P2" svg:width="1.0669in" svg:height="0.1953in" svg:x="1.2154in" svg:y="1.6181in"><text:p text:style-name="P2">inValue</text:p></draw:rect><draw:line text:anchor-type="paragraph" draw:z-index="41" draw:style-name="gr4" draw:text-style-name="P2" svg:x1="1.5681in" svg:y1="1.4217in" svg:x2="1.1547in" svg:y2="1.6626in"><text:p/></draw:line><draw:line text:anchor-type="paragraph" draw:z-index="42" draw:style-name="gr4" draw:text-style-name="P2" svg:x1="1.9543in" svg:y1="1.6181in" svg:x2="2.3898in" svg:y2="1.3626in"><text:p/></draw:line><draw:rect text:anchor-type="paragraph" draw:z-index="43" draw:style-name="gr3" draw:text-style-name="P3" svg:width="1.0669in" svg:height="0.1953in" svg:x="3.1264in" svg:y="2.1638in"><text:p text:style-name="P3">majorCode</text:p><text:p text:style-name="P3">minorCode</text:p></draw:rect><draw:line text:anchor-type="paragraph" draw:z-index="44" draw:style-name="gr4" draw:text-style-name="P2" svg:x1="3.4291in" svg:y1="1.6673in" svg:x2="3.7362in" svg:y2="2.0638in"><text:p/></draw:line><draw:rect text:anchor-type="paragraph" draw:z-index="45" draw:style-name="gr3" draw:text-style-name="P3" svg:width="1.0669in" svg:height="0.1953in" svg:x="4.1236in" svg:y="2.2016in"><text:p text:style-name="P3">category</text:p></draw:rect><draw:line text:anchor-type="paragraph" draw:z-index="46" draw:style-name="gr4" draw:text-style-name="P2" svg:x1="4.385in" svg:y1="2.2016in" svg:x2="4.0866in" svg:y2="1.8626in"><text:p/></draw:line><draw:rect text:anchor-type="paragraph" draw:z-index="47" draw:style-name="gr3" draw:text-style-name="P3" svg:width="1.0669in" svg:height="0.1953in" svg:x="4.6925in" svg:y="1.3181in"><text:p text:style-name="P3">category</text:p></draw:rect><draw:line text:anchor-type="paragraph" draw:z-index="48" draw:style-name="gr4" draw:text-style-name="P2" svg:x1="5.4283in" svg:y1="1.5307in" svg:x2="6.1512in" svg:y2="1.7827in"><text:p/></draw:line><draw:rect text:anchor-type="paragraph" draw:z-index="49" draw:style-name="gr1" draw:text-style-name="P2" svg:width="1.4106in" svg:height="0.5051in" svg:x="1.6in" svg:y="2.6016in"><text:p text:style-name="P2">encodeValue</text:p></draw:rect><draw:line text:anchor-type="paragraph" draw:z-index="50" draw:style-name="gr2" draw:text-style-name="P2" svg:x1="2.9283in" svg:y1="0.8811in" svg:x2="2.3665in" svg:y2="2.6012in"><text:p/></draw:line><draw:rect text:anchor-type="paragraph" draw:z-index="51" draw:style-name="gr3" draw:text-style-name="P3" svg:width="1.0669in" svg:height="0.1953in" svg:x="1.6992in" svg:y="2.1319in"><text:p text:style-name="P3">value</text:p></draw:rect><draw:line text:anchor-type="paragraph" draw:z-index="52" draw:style-name="gr4" draw:text-style-name="P2" svg:x1="2.5157in" svg:y1="1.6909in" svg:x2="2.3665in" svg:y2="2.1319in"><text:p/></draw:line><draw:rect text:anchor-type="paragraph" draw:z-index="53" draw:style-name="gr3" draw:text-style-name="P3" svg:width="1.0669in" svg:height="0.1953in" svg:x="2.2839in" svg:y="1.8217in"><text:p text:style-name="P3">code</text:p></draw:rect><draw:line text:anchor-type="paragraph" draw:z-index="54" draw:style-name="gr4" draw:text-style-name="P2" svg:x1="2.7681in" svg:y1="1.798in" svg:x2="2.9283in" svg:y2="1.346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ph Grove</meta:initial-creator>
    <meta:creation-date>2012-10-31T10:38:47</meta:creation-date>
    <meta:generator>OpenOffice.org/3.4.1$Unix OpenOffice.org_project/341m1$Build-9593</meta:generator>
    <dc:date>2012-10-31T14:42:19</dc:date>
    <dc:creator>Ralph Grove</dc:creator>
    <meta:editing-duration>PT3H42M18S</meta:editing-duration>
    <meta:editing-cycles>3</meta:editing-cycles>
    <meta:document-statistic meta:table-count="0" meta:image-count="0" meta:object-count="0" meta:page-count="2" meta:paragraph-count="2" meta:word-count="5" meta:character-count="39"/>
  </office:meta>
</office:document-meta>
</file>