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BB500004BF900005F92215CF3A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2" svg:font-family="'Lucida Sans'"/>
    <style:font-face style:name="OpenSymbol" svg:font-family="OpenSymbol"/>
    <style:font-face style:name="Calibri" svg:font-family="Calibri" style:font-pitch="variable"/>
    <style:font-face style:name="Cambria" svg:font-family="Cambria" style:font-pitch="variable"/>
    <style:font-face style:name="Courier New" svg:font-family="'Courier New'" style:font-pitch="variable"/>
    <style:font-face style:name="Lucida Sans1" svg:font-family="'Lucida Sans'" style:font-pitch="variable"/>
    <style:font-face style:name="Times New Roman1" svg:font-family="'Times New Roman'" style:font-pitch="variable"/>
    <style:font-face style:name="Verdana" svg:font-family="Verdana"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ab-stops>
          <style:tab-stop style:position="3.75in" style:type="center"/>
        </style:tab-stops>
      </style:paragraph-properties>
    </style:style>
    <style:style style:name="P3" style:family="paragraph" style:parent-style-name="Standard">
      <style:paragraph-properties fo:margin-top="0in" fo:margin-bottom="0in">
        <style:tab-stops>
          <style:tab-stop style:position="0.1874in" style:type="center"/>
        </style:tab-stops>
      </style:paragraph-properties>
    </style:style>
    <style:style style:name="P4" style:family="paragraph" style:parent-style-name="Standard">
      <style:paragraph-properties fo:margin-top="0in" fo:margin-bottom="0in" fo:break-before="page"/>
    </style:style>
    <style:style style:name="P5" style:family="paragraph" style:parent-style-name="Standard">
      <style:paragraph-properties fo:margin-left="0.5in" fo:margin-right="0in" fo:margin-top="0in" fo:margin-bottom="0in" fo:text-indent="0in" style:auto-text-indent="false"/>
    </style:style>
    <style:style style:name="P6" style:family="paragraph" style:parent-style-name="Standard">
      <style:paragraph-properties fo:margin-left="0.4374in" fo:margin-right="0in" fo:margin-top="0in" fo:margin-bottom="0in" fo:text-indent="0in" style:auto-text-indent="false">
        <style:tab-stops>
          <style:tab-stop style:position="0.1874in" style:type="center"/>
        </style:tab-stops>
      </style:paragraph-properties>
    </style:style>
    <style:style style:name="P7" style:family="paragraph" style:parent-style-name="Standard">
      <style:paragraph-properties fo:break-before="page"/>
    </style:style>
    <style:style style:name="P8" style:family="paragraph" style:parent-style-name="Standard" style:list-style-name="WW8Num16"/>
    <style:style style:name="P9" style:family="paragraph" style:parent-style-name="Standard" style:list-style-name="WW8Num3">
      <style:paragraph-properties fo:margin-top="0in" fo:margin-bottom="0in">
        <style:tab-stops>
          <style:tab-stop style:position="0.1874in" style:type="center"/>
        </style:tab-stops>
      </style:paragraph-properties>
    </style:style>
    <style:style style:name="P10" style:family="paragraph" style:parent-style-name="Standard" style:list-style-name="WW8Num12">
      <style:paragraph-properties fo:margin-top="0in" fo:margin-bottom="0in">
        <style:tab-stops>
          <style:tab-stop style:position="0.1874in" style:type="center"/>
        </style:tab-stops>
      </style:paragraph-properties>
    </style:style>
    <style:style style:name="P11" style:family="paragraph" style:parent-style-name="Standard" style:list-style-name="WW8Num9">
      <style:paragraph-properties fo:margin-top="0in" fo:margin-bottom="0in"/>
    </style:style>
    <style:style style:name="P12" style:family="paragraph" style:parent-style-name="Standard" style:list-style-name="WW8Num2">
      <style:paragraph-properties fo:margin-top="0in" fo:margin-bottom="0in">
        <style:tab-stops>
          <style:tab-stop style:position="0.4374in" style:type="center"/>
        </style:tab-stops>
      </style:paragraph-properties>
    </style:style>
    <style:style style:name="P13" style:family="paragraph" style:parent-style-name="Standard" style:list-style-name="L1">
      <style:paragraph-properties fo:margin-top="0in" fo:margin-bottom="0in" fo:line-height="100%"/>
    </style:style>
    <style:style style:name="P14" style:family="paragraph" style:parent-style-name="Standard" style:list-style-name="L2">
      <style:paragraph-properties fo:margin-top="0in" fo:margin-bottom="0in"/>
    </style:style>
    <style:style style:name="P15" style:family="paragraph" style:parent-style-name="Standard" style:master-page-name="Standard">
      <style:paragraph-properties fo:margin-top="0in" fo:margin-bottom="0in" style:page-number="auto" fo:break-before="page">
        <style:tab-stops>
          <style:tab-stop style:position="0.4374in" style:type="center"/>
        </style:tab-stops>
      </style:paragraph-properties>
      <style:text-properties fo:language="zxx" fo:country="none" style:language-asian="zxx" style:country-asian="none"/>
    </style:style>
    <style:style style:name="P16" style:family="paragraph" style:parent-style-name="Standard" style:list-style-name="WW8Num9">
      <style:paragraph-properties fo:margin-left="1in" fo:margin-right="0in" fo:margin-top="0in" fo:margin-bottom="0in" fo:text-indent="-0.75in" style:auto-text-indent="false"/>
    </style:style>
    <style:style style:name="P17" style:family="paragraph" style:parent-style-name="Heading_20_1" style:master-page-name="Standard">
      <style:paragraph-properties style:page-number="auto"/>
      <style:text-properties style:font-name="Times New Roman" style:font-name-complex="Times New Roman"/>
    </style:style>
    <style:style style:name="P18" style:family="paragraph">
      <style:paragraph-properties fo:text-align="center" style:writing-mode="lr-tb"/>
    </style:style>
    <style:style style:name="P19" style:family="paragraph">
      <style:paragraph-properties fo:text-align="center" style:text-autospace="non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font-name="Verdana" fo:font-size="20pt" fo:language="en" fo:country="US" fo:font-weight="bold" style:font-name-asian="Times New Roman" style:font-size-asian="20pt" style:font-weight-asian="bold" style:font-name-complex="Verdana" style:font-size-complex="24pt" style:language-complex="ar" style:country-complex="SA"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ffffff" draw:textarea-horizontal-align="left" draw:textarea-vertical-align="top" draw:auto-grow-height="false" fo:padding-top="0.0736in" fo:padding-bottom="0.0736in" fo:padding-left="0.148in" fo:padding-right="0.148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none" draw:fill="none" draw:fill-color="#00cccc" draw:textarea-horizontal-align="justify" draw:textarea-vertical-align="top" draw:auto-grow-height="true" fo:min-height="0.3335in" fo:min-width="4.8429in" fo:padding-top="0.0417in" fo:padding-bottom="0.0417in" fo:padding-left="0.0839in" fo:padding-right="0.0839in" fo:wrap-option="wrap" draw:shadow-color="#d699ff" style:run-through="foreground"/>
    </style:style>
    <style:style style:name="gr5" style:family="graphic">
      <style:graphic-properties style:run-through="foreground"/>
    </style:style>
    <style:style style:name="gr6" style:family="graphic">
      <style:graphic-properties draw:stroke="solid" svg:stroke-width="0.111in" svg:stroke-color="#9900ff" draw:stroke-linejoin="miter" draw:fill="none" draw:fill-color="#ffffff" draw:textarea-horizontal-align="left" draw:textarea-vertical-align="middle" draw:auto-grow-height="false" fo:padding-top="0.0902in" fo:padding-bottom="0.0902in" fo:padding-left="0.1736in" fo:padding-right="0.1736in" fo:wrap-option="wrap" draw:shadow-color="#d699ff" style:run-through="foreground"/>
    </style:style>
    <style:style style:name="gr7" style:family="graphic">
      <style:graphic-properties draw:stroke="solid" svg:stroke-width="0.0835in" svg:stroke-color="#ffcc00" draw:stroke-linejoin="miter" draw:fill="none" draw:fill-color="#ffffff" draw:textarea-horizontal-align="left" draw:textarea-vertical-align="middle" draw:auto-grow-height="false" fo:padding-top="0.0902in" fo:padding-bottom="0.0902in" fo:padding-left="0.1736in" fo:padding-right="0.1736in" fo:wrap-option="wrap" draw:shadow-color="#d699ff"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
      <text:p text:style-name="Standard">Instructor notes:</text:p>
      <text:p text:style-name="Standard">This activity explores algorithms in more detail than the first exercise and also includes the student’s first quiz using the individual/group approach, based on the reading and brief tutorial. </text:p>
      <text:p text:style-name="Standard">Process objectives are: </text:p>
      <text:p text:style-name="Standard">The activity fosters communication skills.</text:p>
      <text:p text:style-name="Standard">The activity fosters organizational skills by delegated certain responsibilities to different persons in the group.</text:p>
      <text:p text:style-name="Standard">Teamwork…while the initial activity…reviewing an existing algorithm is not difficult in itself, the later task of developing an algorithm is more difficult and requires the multiple viewpoints to be successful.</text:p>
      <text:p text:style-name="Standard"/>
      <text:p text:style-name="Standard">Computer hardware quiz instructions for students:</text:p>
      <text:list xml:id="list1475226486" text:style-name="WW8Num16">
        <text:list-item>
          <text:p text:style-name="P8">Distribute one paper quiz and answer sheet to each person. The single silver scratch off will be used in the group quiz.</text:p>
        </text:list-item>
        <text:list-item>
          <text:p text:style-name="P8">Each person should answer the paper quiz based on the tutorial and reading homework. <text:s/>This is a closed book test. As each person finishes the individual quiz, they should place their quiz in the team folder. <text:s/>Mark your answers both on the quiz sheet that you will keep and the answer sheet that you will turn in.</text:p>
        </text:list-item>
        <text:list-item>
          <text:p text:style-name="P8">When all students in a group have finished the individual quiz, you may take the quiz again as a group. To record your answers, scratch off the consensus answer with a coin. (If you need a coin see the instructor). If a star appears, you have gotten the correct answer. If nothing is in that box, try again. Your grade for the quiz will be based on 6 points for only one scratch off, <text:s/>3 points for 2, 1 point for 3 and 0 for 4. <text:s/>This grade (60 points) will be added to your individual quiz grade (40 points) to arrive at your quiz grade (100 points).</text:p>
        </text:list-item>
        <text:list-item>
          <text:p text:style-name="P8">When you have revealed all of the answers, feel free to use your book or the Internet to clarify anything that is still fuzzy in that material.</text:p>
        </text:list-item>
      </text:list>
      <text:p text:style-name="P7">GROUP RESPONSE SHEET <text:s/>__________________________________________________________________</text:p>
      <text:p text:style-name="Standard">PART 2 – Examine an algorithm – Use the Jello algorithm that you find at the end of this packet for this part.</text:p>
      <text:p text:style-name="P2"/>
      <text:p text:style-name="P2">1. <text:s/><text:span text:style-name="T2">BOARD</text:span> - There are four kinds of statements in the Jello algorithm: action, decision, repetition, and reference (referring to an outside instruction). <text:s/>For each statement number (1-16)identify which type each is (use A, D, R, X for action, decision, repetition, and reference respectively.) On the board, list only the numbered statements and the letter designator that your team used.</text:p>
      <text:p text:style-name="P2"/>
      <text:p text:style-name="P2"/>
      <text:p text:style-name="P2"/>
      <text:p text:style-name="P2"/>
      <text:p text:style-name="P2"/>
      <text:p text:style-name="P2"/>
      <text:p text:style-name="P2"/>
      <text:p text:style-name="P2">2. The following questions relate to the quality of this algorithm.</text:p>
      <text:p text:style-name="P2"><text:s text:c="5"/>a. <text:s/>Are there any steps above that have more than one action associated with them? <text:s/>If so, which one(s).</text:p>
      <text:p text:style-name="P2"/>
      <text:p text:style-name="P2"><text:s text:c="5"/>b. <text:s/>Are there any unnecessary steps? <text:s/>If so, which one(s).</text:p>
      <text:p text:style-name="P2"/>
      <text:p text:style-name="P2"><text:s text:c="5"/>c. Are there any steps that are not clear (are ambiguous or could be interpreted in more than one way? <text:s/>If so, which ones(s).</text:p>
      <text:p text:style-name="P2"/>
      <text:p text:style-name="P2"><text:s text:c="5"/>d. <text:s/>Will this algorithm complete? <text:s/>In other words, can you get to the point of serving the Jello. <text:s/>If not, where can it go wrong?</text:p>
      <text:p text:style-name="P2"/>
      <text:p text:style-name="P2"><text:s text:c="5"/>e. Will this algorithm make Jello (it is correct)?</text:p>
      <text:p text:style-name="P2"/>
      <text:p text:style-name="P2"><text:s text:c="5"/>f. <text:s/>Are there any steps in which we abstract a step (refer to the detail located somewhere else)? <text:s/>If so, which ones.</text:p>
      <text:p text:style-name="P2"/>
      <text:p text:style-name="P2">3. <text:s/>The following questions relate to the quality of the printing algorithm that you find at the end of this packet.</text:p>
      <text:p text:style-name="P2"><text:s text:c="5"/>a. <text:s/>Are there any steps above that have more than one action associated with them? <text:s/>If so, which one(s).</text:p>
      <text:p text:style-name="P2"/>
      <text:p text:style-name="P2"><text:s text:c="5"/>b. <text:s/>Are there any unnecessary steps? <text:s/>If so, which one(s).</text:p>
      <text:p text:style-name="P2"/>
      <text:p text:style-name="P2"><text:s text:c="5"/>c. Are there any steps that are not clear (are ambiguous or could be interpreted in more than one way? <text:s/>If so, which ones(s).</text:p>
      <text:p text:style-name="P2"/>
      <text:p text:style-name="P2"><text:s text:c="5"/>d. <text:s/>Will this algorithm complete? <text:s/>In other words, can you get to the point of printing to the printer. <text:s/>If not, where can it go wrong?</text:p>
      <text:p text:style-name="P2"/>
      <text:p text:style-name="P2"><text:s text:c="5"/>e. Will this algorithm correctly print a document on the printer (it is correct).</text:p>
      <text:p text:style-name="P2"/>
      <text:p text:style-name="P2"><text:s text:c="5"/>f. <text:s/>Are there any steps in which we abstract a step (have the detail located somewhere else)? <text:s/>If so, which ones.</text:p>
      <text:p text:style-name="P2"/>
      <text:p text:style-name="P2"><text:soft-page-break/><text:span text:style-name="T2">BOARD</text:span> <text:s/>- Based on these two algorithms, list the characteristics that you think make a good algorithm.</text:p>
      <text:p text:style-name="P2"/>
      <text:p text:style-name="P2"/>
      <text:p text:style-name="P2">4. <text:s/>Problem statement – Your roommate does not know how to calculate a semester GPA. <text:s/>Given the chart displayed on the screen in the room, write down the instructions that he/she can use to calculate the semester GPA.</text:p>
      <text:p text:style-name="P2"/>
      <text:list xml:id="list766316889" text:style-name="WW8Num3">
        <text:list-item>
          <text:p text:style-name="P9">First, create several different examples (each person can create one good example). Record at least two different examples here.</text:p>
        </text:list-item>
      </text:list>
      <text:p text:style-name="P6"/>
      <text:p text:style-name="P6"/>
      <text:list xml:id="list1427197987" text:continue-numbering="true" text:style-name="WW8Num3">
        <text:list-item>
          <text:p text:style-name="P9">Based on those examples and what you know about GPAs, create the algorithm (plan) to calculate the GPA. <text:s/></text:p>
        </text:list-item>
      </text:list>
      <text:p text:style-name="P6"/>
      <text:p text:style-name="P6"/>
      <text:p text:style-name="P6"/>
      <text:p text:style-name="P6"/>
      <text:p text:style-name="P6"/>
      <text:list xml:id="list1080731329" text:continue-numbering="true" text:style-name="WW8Num3">
        <text:list-item>
          <text:p text:style-name="P9">Test your algorithm using your examples.</text:p>
        </text:list-item>
        <text:list-item>
          <text:p text:style-name="P9">Pass your algorithm to another group to evaluate.</text:p>
        </text:list-item>
      </text:list>
      <text:p text:style-name="P6"/>
      <text:p text:style-name="P3">5. <text:s/>Evaluate the algorithm of another team. Pass them your group response sheet so that they may write their answers to the questions below on your group response sheet.</text:p>
      <text:p text:style-name="P3"/>
      <text:p text:style-name="P2"><text:s text:c="6"/>a. <text:s/>Are there any steps above that have more than one action associated with them? <text:s/>If so, which one(s).</text:p>
      <text:p text:style-name="P2"/>
      <text:p text:style-name="P2"/>
      <text:p text:style-name="P2"><text:s text:c="5"/>b. <text:s/>Are there any unnecessary steps? <text:s/>If so, which one(s).</text:p>
      <text:p text:style-name="P2"/>
      <text:p text:style-name="P2"/>
      <text:p text:style-name="P2"><text:s text:c="5"/>c. Are there any steps that are not clear (are ambiguous or could be interpreted in more than one way? <text:s/>If so, which ones(s).</text:p>
      <text:p text:style-name="P2"/>
      <text:p text:style-name="P2"/>
      <text:p text:style-name="P2"><text:s text:c="5"/>d. <text:s/>Will this algorithm complete? <text:s/>In other words, can you get to the point of calculating the GPA. <text:s/>If not, where can it go wrong?</text:p>
      <text:p text:style-name="P2"/>
      <text:p text:style-name="P2"/>
      <text:p text:style-name="P2"><text:s text:c="5"/>e. Will this algorithm calculate the correct GPA (it is correct).</text:p>
      <text:p text:style-name="P2"/>
      <text:p text:style-name="P2"/>
      <text:p text:style-name="P2"><text:s text:c="5"/>f. <text:s/>Are there any steps in which we abstract a step (have the detail located somewhere else)? <text:s/>If so, which ones.</text:p>
      <text:p text:style-name="P3"/>
      <text:p text:style-name="P4">Algorithms:</text:p>
      <text:p text:style-name="P1"/>
      <text:p text:style-name="P1">Jello Directions</text:p>
      <text:list xml:id="list2132046453" text:style-name="WW8Num9">
        <text:list-item>
          <text:p text:style-name="P11">Get a medium sized bowl </text:p>
        </text:list-item>
        <text:list-item>
          <text:p text:style-name="P11">Get a one or two cup measuring cup</text:p>
        </text:list-item>
        <text:list-item>
          <text:p text:style-name="P11">Choose the box containing the flavor of Jello that you want</text:p>
        </text:list-item>
        <text:list-item>
          <text:p text:style-name="P11">Open the Jello box</text:p>
        </text:list-item>
        <text:list-item>
          <text:p text:style-name="P11">Remove the interior packet from the box</text:p>
        </text:list-item>
        <text:list-item>
          <text:p text:style-name="P11">Open the packet</text:p>
        </text:list-item>
        <text:list-item>
          <text:p text:style-name="P11">Empty the packet contents into the bowl</text:p>
        </text:list-item>
        <text:list-item>
          <text:p text:style-name="P11">Measure a cup of water</text:p>
        </text:list-item>
        <text:list-item>
          <text:p text:style-name="P11">Heat the cup of water in the microwave until boiling (about 2 minutes)</text:p>
        </text:list-item>
        <text:list-item>
          <text:p text:style-name="P11">Empty the water into the bowl with the Jello</text:p>
        </text:list-item>
        <text:list-item>
          <text:p text:style-name="P11">While the Jello is not dissolved (about 2 minutes)</text:p>
          <text:list>
            <text:list-item>
              <text:p text:style-name="P11">Stir the Jello</text:p>
            </text:list-item>
          </text:list>
        </text:list-item>
        <text:list-item>
          <text:p text:style-name="P11">Add 1 cup of cold water to the Jello</text:p>
        </text:list-item>
        <text:list-item>
          <text:p text:style-name="P11">If you want to mold the Jello</text:p>
          <text:list>
            <text:list-item>
              <text:p text:style-name="P11">Choose an appropriately sized mold</text:p>
            </text:list-item>
            <text:list-item>
              <text:p text:style-name="P11">Spray the inside of the mold with non-stick spray</text:p>
            </text:list-item>
            <text:list-item>
              <text:p text:style-name="P11">Pour the Jello from the bowl into the mold</text:p>
            </text:list-item>
          </text:list>
        </text:list-item>
        <text:list-item>
          <text:p text:style-name="P16">Place the container with the Jello into the refrigerator</text:p>
        </text:list-item>
        <text:list-item>
          <text:p text:style-name="P16">While the Jello is not set (about 4 hours)</text:p>
          <text:list>
            <text:list-item>
              <text:p text:style-name="P11">Leave the Jello in the refrigerator</text:p>
            </text:list-item>
          </text:list>
        </text:list-item>
        <text:list-item>
          <text:p text:style-name="P11">If you are ready to serve the Jello</text:p>
          <text:list>
            <text:list-item>
              <text:p text:style-name="P11">If you put the Jello in a mold</text:p>
              <text:list>
                <text:list-item>
                  <text:p text:style-name="P11">Unmold the Jello *</text:p>
                </text:list-item>
              </text:list>
            </text:list-item>
            <text:list-item>
              <text:p text:style-name="P11">Serve</text:p>
            </text:list-item>
          </text:list>
        </text:list-item>
      </text:list>
      <text:p text:style-name="P2">* This step is described elsewhere in more detail</text:p>
      <text:p text:style-name="P2"/>
      <text:p text:style-name="P2"/>
      <text:p text:style-name="P2"/>
      <text:p text:style-name="P2"/>
      <text:p text:style-name="P2"/>
      <text:p text:style-name="P2">Directions for using the printer from room 248</text:p>
      <text:list xml:id="list372719938" text:style-name="WW8Num2">
        <text:list-item>
          <text:p text:style-name="P12">Hit the print button.</text:p>
        </text:list-item>
        <text:list-item>
          <text:p text:style-name="P12">Go to the printer to the left of the door to the lab.</text:p>
        </text:list-item>
        <text:list-item>
          <text:p text:style-name="P12">Find your workstation number in the list of workstations displayed on the monitor.</text:p>
        </text:list-item>
        <text:list-item>
          <text:p text:style-name="P12">Your workstation id is found on the monitor at your workstation. <text:s/>Write this down if you can’t remember it.</text:p>
        </text:list-item>
        <text:list-item>
          <text:p text:style-name="P12">Swipe your JAC card.</text:p>
        </text:list-item>
        <text:list-item>
          <text:p text:style-name="P12">But only after you have chosen the item to print.</text:p>
        </text:list-item>
        <text:list-item>
          <text:p text:style-name="P12">If you don’t have enough money on your JAC card, you need to go to the DART machine in the basement of HHS and put more money on. <text:s/>Printing costs .05 per page.</text:p>
        </text:list-item>
      </text:list>
      <text:p text:style-name="P15"><draw:g text:anchor-type="as-char" svg:y="0in" draw:z-index="0" draw:style-name="gr1"><draw:rect draw:style-name="gr2" draw:text-style-name="P18" svg:width="6.7496in" svg:height="8.8795in" svg:x="0in" svg:y="0in"><text:p/></draw:rect><draw:frame draw:style-name="gr3" draw:text-style-name="P18" svg:width="6.3953in" svg:height="8.0441in" svg:x="0.3543in" svg:y="0.8354in"><draw:image xlink:href="Pictures/20000BB500004BF900005F92215CF3A4.wmf" xlink:type="simple" xlink:show="embed" xlink:actuate="onLoad"><text:p/></draw:image></draw:frame><draw:frame draw:style-name="gr4" draw:text-style-name="P19" svg:width="5.0114in" svg:height="0.4213in" svg:x="0.3472in" svg:y="0in"><draw:text-box><text:p text:style-name="P19"><text:span text:style-name="T4">Sample GPA Calculations</text:span></text:p></draw:text-box></draw:frame><draw:g draw:style-name="gr5"><draw:line draw:style-name="gr6" draw:text-style-name="P18" svg:x1="0in" svg:y1="0.5563in" svg:x2="5.5319in" svg:y2="0.5563in"><text:p/></draw:line><draw:line draw:style-name="gr7" draw:text-style-name="P18" svg:x1="0.1563in" svg:y1="0.648in" svg:x2="5.6882in" svg:y2="0.648in"><text:p/></draw:line></draw:g></draw:g></text:p>
      <text:p text:style-name="P7">CS 139 Activity – Exploring Algorithms</text:p>
      <text:p text:style-name="Standard">Content Objectives: <text:s/>At the conclusion of this activity students will be able to:</text:p>
      <text:list xml:id="list1136447407" text:style-name="L1">
        <text:list-item>
          <text:p text:style-name="P13">Identify the four structures of an algorithm</text:p>
        </text:list-item>
        <text:list-item>
          <text:p text:style-name="P13">Evaluate an algorithm for the 5 properties of a good algorithm</text:p>
        </text:list-item>
        <text:list-item>
          <text:p text:style-name="P13">Write a simple algorithm that adheres to the 5 properties</text:p>
        </text:list-item>
      </text:list>
      <text:p text:style-name="P1"/>
      <text:p text:style-name="P1">Roles for this activity – Choose these from among your group.</text:p>
      <text:list xml:id="list1224130253" text:style-name="L2">
        <text:list-item>
          <text:p text:style-name="P14">MANAGER: Keep the group on task. </text:p>
        </text:list-item>
        <text:list-item>
          <text:p text:style-name="P14">RECORDER: Write the group consensus on the worksheet.</text:p>
        </text:list-item>
        <text:list-item>
          <text:p text:style-name="P14">PRESENTER: Write the group consensus on the board and be prepared to explain.</text:p>
        </text:list-item>
        <text:list-item>
          <text:p text:style-name="P14">REFLECTORS: Watch the process of working through the exercise. Complete the Exit Pass.</text:p>
        </text:list-item>
      </text:list>
      <text:p text:style-name="P5"/>
      <text:p text:style-name="Standard">PART 2 – Examine an algorithm</text:p>
      <text:p text:style-name="Standard">Read the algorithm for making Jello and then answer the questions that follow:</text:p>
      <text:p text:style-name="P2">1. <text:s/><text:span text:style-name="T1">BOARD</text:span> - There are four kinds of statements in the Jello algorithm: action, decision, repetition, and reference (referring to an outside instruction). <text:s/>For each statement number (1-16), identify which type each is (use A, D, R, X for action, decision, repetition, reference). On the board, list only the numbered statements and the letter designator that your team used.</text:p>
      <text:p text:style-name="P2"/>
      <text:p text:style-name="P2">2. The following questions relate to the quality of this algorithm. Answer them individually, then as a group.</text:p>
      <text:p text:style-name="P2"><text:s text:c="5"/>a. <text:s/>Are there any steps above that have more than one action associated with them? <text:s/>If so, which one(s)?</text:p>
      <text:p text:style-name="P2"/>
      <text:p text:style-name="P2"><text:s text:c="5"/>b. <text:s/>Are there any unnecessary steps? <text:s/>If so, which one(s)?</text:p>
      <text:p text:style-name="P2"/>
      <text:p text:style-name="P2"><text:s text:c="5"/>c. Are there any steps that are not clear? (i.e., could be interpreted in more than one way?) <text:s/>If so, which ones(s).</text:p>
      <text:p text:style-name="P2"/>
      <text:p text:style-name="P2"><text:s text:c="5"/>d. <text:s/>Will this algorithm complete? (i.e., can you get to the point of serving the Jello?) <text:s/>If not, where can it go wrong?</text:p>
      <text:p text:style-name="P2"/>
      <text:p text:style-name="P2"><text:s text:c="5"/>e. Will this algorithm actually make Jello? (i.e., it is correct) <text:s/>Why or why not?</text:p>
      <text:p text:style-name="P2"/>
      <text:p text:style-name="P2"><text:s text:c="5"/>f. <text:s/>Are there any steps in which we abstract multiple steps? <text:s/>If so, which ones?</text:p>
      <text:p text:style-name="P2"/>
      <text:p text:style-name="P2">Now read the algorithm for using the printer from room 248.</text:p>
      <text:p text:style-name="P2"><text:s text:c="2"/></text:p>
      <text:p text:style-name="P2">3. <text:s/>The following questions relate to the quality of this algorithm. Answer them individually, then as a group.</text:p>
      <text:p text:style-name="P2"><text:s text:c="5"/>a. <text:s/>Are there any steps above that have more than one action associated with them? <text:s/>If so, which one(s)?</text:p>
      <text:p text:style-name="P2"/>
      <text:p text:style-name="P2"><text:s text:c="5"/>b. <text:s/>Are there any unnecessary steps? <text:s/>If so, which one(s)?</text:p>
      <text:p text:style-name="P2"/>
      <text:p text:style-name="P2"><text:s text:c="5"/>c. Are there any steps that are not clear? (i.e., could be interpreted in more than one way?) <text:s/>If so, which ones(s)?</text:p>
      <text:p text:style-name="P2"/>
      <text:p text:style-name="P2"><text:s text:c="5"/>d. <text:s/>Will this algorithm complete? (i.e., can you get to the point of printing?) <text:s/>If not, where can it go wrong?</text:p>
      <text:p text:style-name="P2"/>
      <text:p text:style-name="P2"><text:soft-page-break/><text:s text:c="5"/>e. Will this algorithm correctly print a document on the printer (it is correct)?</text:p>
      <text:p text:style-name="P2"/>
      <text:p text:style-name="P2"><text:s text:c="5"/>f. <text:s/>Are there any steps in which we abstract a step (have the detail located somewhere else)? <text:s/>If so, which ones?</text:p>
      <text:p text:style-name="P2"/>
      <text:p text:style-name="P2"><text:span text:style-name="T3">4. </text:span><text:span text:style-name="T1">BOARD</text:span> <text:s/>- Based on these two algorithms, list the characteristics that you think make a good algorithm.</text:p>
      <text:p text:style-name="P2"/>
      <text:p text:style-name="P2">5. <text:s/>Problem <text:s/>– Your roommate does not know how to calculate a semester GPA. <text:s/>Write down the instructions that he/she can use to calculate a semester GPA.</text:p>
      <text:p text:style-name="P2"/>
      <text:list xml:id="list771367883" text:style-name="WW8Num12">
        <text:list-item>
          <text:p text:style-name="P10">First, create several different examples (each person can create one good example).</text:p>
        </text:list-item>
      </text:list>
      <text:p text:style-name="P6"/>
      <text:list xml:id="list1991260987" text:continue-numbering="true" text:style-name="WW8Num12">
        <text:list-item>
          <text:p text:style-name="P10">Based on those examples and what you know about GPAs, create the algorithm (plan) to calculate the GPA. <text:s/></text:p>
        </text:list-item>
      </text:list>
      <text:p text:style-name="P6"/>
      <text:list xml:id="list147270824" text:continue-numbering="true" text:style-name="WW8Num12">
        <text:list-item>
          <text:p text:style-name="P10">Test your algorithm using your examples.</text:p>
        </text:list-item>
      </text:list>
      <text:p text:style-name="P6"/>
      <text:list xml:id="list688594787" text:continue-numbering="true" text:style-name="WW8Num12">
        <text:list-item>
          <text:p text:style-name="P10">Pass your algorithm and your group answer sheet to another group to evaluate. Make sure your name is on the sheet.</text:p>
        </text:list-item>
      </text:list>
      <text:p text:style-name="P6"/>
      <text:p text:style-name="P3">6. <text:s/>Evaluate the algorithm of another team. Write your answers to the questions below on their group response sheet.</text:p>
      <text:p text:style-name="P3"/>
      <text:p text:style-name="P2"><text:s text:c="6"/>a. <text:s/>Are there any steps above that have more than one action associated with them? <text:s/>If so, which one(s)?</text:p>
      <text:p text:style-name="P2"/>
      <text:p text:style-name="P2"><text:s text:c="5"/>b. <text:s/>Are there any unnecessary steps? <text:s/>If so, which one(s)?</text:p>
      <text:p text:style-name="P2"/>
      <text:p text:style-name="P2"><text:s text:c="5"/>c. Are there any steps that are not clear? (i.e., could be interpreted in more than one way?) <text:s/>If so, which ones(s)?</text:p>
      <text:p text:style-name="P2"/>
      <text:p text:style-name="P2"><text:s text:c="5"/>d. <text:s/>Will this algorithm complete? <text:s/>In other words, can you get to the point of calculating the average? If not, where can it go wrong?</text:p>
      <text:p text:style-name="P2"/>
      <text:p text:style-name="P2"><text:s text:c="5"/>e. Will this algorithm calculate the correct GPA?</text:p>
      <text:p text:style-name="P2"/>
      <text:p text:style-name="P2"><text:s text:c="5"/>f. <text:s/>Are there any steps in which we abstract a step (have the detail located somewhere else)? <text:s/>If so, which ones?</text:p>
      <text:p text:style-name="P3"/>
      <text:p text:style-name="P3"/>
      <text:p text:style-name="P3">7. <text:s/>Return the worksheet to the team that gave it to you.</text:p>
      <text:p text:style-name="P3"/>
      <text:p text:style-name="P3">MANAGER – Have someone from your team erase any work on the whiteboard. <text:s/>Put the group quiz and the group response sheet and individual activity sheets into the folder and turn it in. If you have rearranged chairs or tables, please return to their original posi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2" svg:font-family="'Lucida Sans'"/>
    <style:font-face style:name="OpenSymbol" svg:font-family="OpenSymbol"/>
    <style:font-face style:name="Calibri" svg:font-family="Calibri" style:font-pitch="variable"/>
    <style:font-face style:name="Cambria" svg:font-family="Cambria" style:font-pitch="variable"/>
    <style:font-face style:name="Courier New" svg:font-family="'Courier New'" style:font-pitch="variable"/>
    <style:font-face style:name="Lucida Sans1" svg:font-family="'Lucida Sans'" style:font-pitch="variable"/>
    <style:font-face style:name="Times New Roman1" svg:font-family="'Times New Roman'" style:font-pitch="variable"/>
    <style:font-face style:name="Verdana" svg:font-family="Verdana"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9f7fa" draw:end-color="#e5dfec"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text-properties style:font-name="Courier New" fo:font-size="12pt" style:font-size-asian="12pt" style:font-name-complex="Courier New" style:font-size-complex="12pt"/>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paragraph-properties fo:margin-top="0in" fo:margin-bottom="0in" fo:line-height="100%"/>
      <style:text-properties style:font-name="Arial Unicode MS" fo:font-size="10pt" style:font-name-asian="Arial Unicode MS" style:font-size-asian="10pt" style:font-name-complex="Arial Unicode MS" style:font-size-complex="10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WW8Num4z0" style:family="text">
      <style:text-properties style:font-name="Symbol"/>
    </style:style>
    <style:style style:name="WW8Num4z1" style:family="text">
      <style:text-properties style:font-name="Courier New" style:font-name-complex="Symbol"/>
    </style:style>
    <style:style style:name="WW8Num4z2" style:family="text">
      <style:text-properties style:font-name="Wingdings"/>
    </style:style>
    <style:style style:name="WW8Num7z0" style:family="text">
      <style:text-properties style:font-name="Times New Roman" style:font-name-complex="Times New Roman"/>
    </style:style>
    <style:style style:name="WW8Num8z0" style:family="text">
      <style:text-properties style:font-name="Symbol"/>
    </style:style>
    <style:style style:name="WW8Num8z1" style:family="text">
      <style:text-properties style:font-name="Courier New" style:font-name-complex="Symbol"/>
    </style:style>
    <style:style style:name="WW8Num8z2" style:family="text">
      <style:text-properties style:font-name="Wingdings"/>
    </style:style>
    <style:style style:name="WW8Num10z0" style:family="text">
      <style:text-properties style:font-name="Times New Roman" style:font-name-complex="Times New Roman"/>
    </style:style>
    <style:style style:name="WW8Num13z0" style:family="text">
      <style:text-properties style:font-name="Wingdings" style:font-name-complex="Wingdings"/>
    </style:style>
    <style:style style:name="WW8Num13z1" style:family="text">
      <style:text-properties style:font-name="Courier New" style:font-name-complex="Symbol"/>
    </style:style>
    <style:style style:name="WW8Num13z3" style:family="text">
      <style:text-properties style:font-name="Symbol" style:font-name-complex="Wingdings"/>
    </style:style>
    <style:style style:name="WW8Num15z0" style:family="text">
      <style:text-properties style:font-name="Times New Roman" style:font-name-complex="Times New Roman"/>
    </style:style>
    <style:style style:name="Default_20_Paragraph_20_Font" style:display-name="Default Paragraph Font" style:family="text"/>
    <style:style style:name="Heading_20_1_20_Char" style:display-name="Heading 1 Char" style:family="text">
      <style:text-properties fo:color="#365f91" style:font-name="Cambria" fo:font-size="14pt" fo:font-weight="bold" style:font-size-asian="14pt" style:font-weight-asian="bold" style:font-name-complex="Cambria" style:font-size-complex="14pt" style:font-weight-complex="bold"/>
    </style:style>
    <style:style style:name="name" style:family="text">
      <style:text-properties style:font-name="Times New Roman" style:font-name-complex="Times New Roman"/>
    </style:style>
    <style:style style:name="Body_20_Text_20_Char" style:display-name="Body Text Char" style:family="text">
      <style:text-properties style:font-name="Calibri" style:font-name-complex="Calibri"/>
    </style:style>
    <style:style style:name="HTML_20_Preformatted_20_Char" style:display-name="HTML Preformatted Char" style:family="text">
      <style:text-properties style:font-name="Courier New" fo:font-size="10pt" style:font-size-asian="10pt" style:font-name-complex="Courier New" style:font-size-complex="10pt"/>
    </style:style>
    <style:style style:name="Heading_20_2_20_Char" style:display-name="Heading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Header_20_Char" style:display-name="Header Char" style:family="text">
      <style:text-properties style:font-name="Calibri" style:font-name-complex="Calibri"/>
    </style:style>
    <style:style style:name="Footer_20_Char" style:display-name="Footer Char" style:family="text">
      <style:text-properties style:font-name="Calibri" style:font-name-complex="Calibri"/>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9374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874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4374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8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874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9374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874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4374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8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874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9374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874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4374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8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874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3-ExploringAlgorithms.doc</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lf Reflection and Sharing Exercise</dc:title>
    <meta:initial-creator>Harris, Nancy</meta:initial-creator>
    <meta:creation-date>2012-08-17T14:16:00</meta:creation-date>
    <dc:creator>Nancy Harris</dc:creator>
    <dc:date>2012-08-31T14:03:18</dc:date>
    <meta:print-date>2012-08-31T08:39:42</meta:print-date>
    <meta:editing-cycles>8</meta:editing-cycles>
    <meta:editing-duration>PT00H37M44S</meta:editing-duration>
    <meta:generator>OpenOffice.org/3.2$Unix OpenOffice.org_project/320m18$Build-9502</meta:generator>
    <meta:printed-by>Ralph Grove</meta:printed-by>
    <meta:document-statistic meta:table-count="0" meta:image-count="0" meta:object-count="0" meta:page-count="7" meta:paragraph-count="122" meta:word-count="1944" meta:character-count="11021"/>
  </office:meta>
</office:document-meta>
</file>