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1" fo:font-size="12pt" style:font-size-asian="12pt" style:font-size-complex="12pt"/>
    </style:style>
    <style:style style:name="P2" style:family="paragraph" style:parent-style-name="Standard">
      <style:text-properties style:font-name="Times New Roman1"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4" style:family="paragraph" style:parent-style-name="Standard">
      <style:text-properties style:font-name="Courier New" fo:font-size="11pt" style:font-size-asian="11pt" style:font-size-complex="11pt"/>
    </style:style>
    <style:style style:name="P5" style:family="paragraph" style:parent-style-name="Standard">
      <style:paragraph-properties fo:break-before="page"/>
      <style:text-properties style:font-name="Courier New" fo:font-size="11pt" style:font-size-asian="11pt" style:font-size-complex="11pt"/>
    </style:style>
    <style:style style:name="P6" style:family="paragraph" style:parent-style-name="Standard">
      <style:paragraph-properties fo:margin-left="0.4925in" fo:margin-right="0in" fo:text-indent="0in" style:auto-text-indent="false"/>
      <style:text-properties style:font-name="Times New Roman1" fo:font-size="12pt" style:font-size-asian="12pt" style:font-size-complex="12pt"/>
    </style:style>
    <style:style style:name="P7" style:family="paragraph" style:parent-style-name="Standard">
      <style:paragraph-properties fo:margin-left="0in" fo:margin-right="0in" fo:text-indent="0in" style:auto-text-indent="false"/>
      <style:text-properties fo:font-size="12pt" style:font-size-asian="12pt" style:font-size-complex="12pt"/>
    </style:style>
    <style:style style:name="P8" style:family="paragraph" style:parent-style-name="Standard">
      <style:paragraph-properties fo:margin-left="0in" fo:margin-right="0in" fo:text-indent="0in" style:auto-text-indent="false"/>
      <style:text-properties style:font-name="Times New Roman1" fo:font-size="12pt" style:font-size-asian="12pt" style:font-size-complex="12pt"/>
    </style:style>
    <style:style style:name="P9" style:family="paragraph" style:parent-style-name="Standard" style:list-style-name="L1">
      <style:text-properties style:font-name="Times New Roman1" fo:font-size="12pt" style:font-size-asian="12pt" style:font-size-complex="12pt"/>
    </style:style>
    <style:style style:name="P10" style:family="paragraph" style:parent-style-name="Standard" style:list-style-name="L2">
      <style:text-properties style:font-name="Times New Roman1" fo:font-size="12pt" style:font-size-asian="12pt" style:font-size-complex="12pt"/>
    </style:style>
    <style:style style:name="P11" style:family="paragraph" style:parent-style-name="Standard" style:list-style-name="L4">
      <style:text-properties style:font-name="Times New Roman1" fo:font-size="12pt" style:font-size-asian="12pt" style:font-size-complex="12pt"/>
    </style:style>
    <style:style style:name="P12" style:family="paragraph" style:parent-style-name="Standard" style:list-style-name="L5">
      <style:text-properties style:font-name="Times New Roman1" fo:font-size="12pt" style:font-size-asian="12pt" style:font-size-complex="12pt"/>
    </style:style>
    <style:style style:name="P13" style:family="paragraph" style:parent-style-name="Standard" style:list-style-name="L6">
      <style:text-properties style:font-name="Times New Roman1" fo:font-size="12pt" style:font-size-asian="12pt" style:font-size-complex="12pt"/>
    </style:style>
    <style:style style:name="P14" style:family="paragraph" style:parent-style-name="Standard" style:list-style-name="L7">
      <style:text-properties style:font-name="Times New Roman1" fo:font-size="12pt" style:font-size-asian="12pt" style:font-size-complex="12pt"/>
    </style:style>
    <style:style style:name="P15" style:family="paragraph" style:parent-style-name="Standard" style:list-style-name="L3">
      <style:text-properties fo:font-size="12pt" style:font-size-asian="12pt" style:font-size-complex="12pt"/>
    </style:style>
    <style:style style:name="P16" style:family="paragraph" style:parent-style-name="Standard" style:list-style-name="L8">
      <style:paragraph-properties fo:margin-left="0.9846in" fo:margin-right="0in" fo:text-indent="-0.25in" style:auto-text-indent="false"/>
      <style:text-properties style:font-name="Times New Roman1" fo:font-size="12pt" style:font-size-asian="12pt" style:font-size-complex="12pt"/>
    </style:style>
    <style:style style:name="T1" style:family="text">
      <style:text-properties style:font-name="Times New Roman1"/>
    </style:style>
    <style:style style:name="T2" style:family="text">
      <style:text-properties style:font-name="Times New Roman1" fo:font-weight="bold" style:font-weight-asian="bold" style:font-weight-complex="bold"/>
    </style:style>
    <style:style style:name="T3" style:family="text">
      <style:text-properties style:font-name="Times New Roman1" style:text-underline-style="solid" style:text-underline-width="auto" style:text-underline-color="font-color" fo:font-weight="normal" style:font-weight-asian="normal" style:font-weight-complex="normal"/>
    </style:style>
    <style:style style:name="T4"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S139 Algorithm Development </text:p>
      <text:p text:style-name="P3">Activity 14B – Static Properties and Visibility </text:p>
      <text:p text:style-name="P3"/>
      <text:p text:style-name="P1"/>
      <text:p text:style-name="P1"><text:span text:style-name="T4">Objectives:</text:span> At the end of this exercise, students will be able to:</text:p>
      <text:list xml:id="list1268915485" text:style-name="L1">
        <text:list-item>
          <text:p text:style-name="P9">focus on design patterns associated with visibility levels and static properties. <text:s/></text:p>
        </text:list-item>
        <text:list-item>
          <text:p text:style-name="P9">explain the when and why of using private vs. public and static vs. non-static.</text:p>
        </text:list-item>
      </text:list>
      <text:p text:style-name="P8"/>
      <text:p text:style-name="P8"/>
      <text:p text:style-name="P7"><text:span text:style-name="T2">Terminology</text:span><text:span text:style-name="T1"> </text:span></text:p>
      <text:list xml:id="list946821350" text:style-name="L2">
        <text:list-item>
          <text:p text:style-name="P10">class properties: attributes and methods that belong to a class itself, rather than belonging to individual instances of the class (objects)</text:p>
        </text:list-item>
        <text:list-item>
          <text:p text:style-name="P10">object properties: data and methods that belong to individual instances of a class (objects)</text:p>
        </text:list-item>
        <text:list-item>
          <text:p text:style-name="P10">static: In Java, this keyword denotes a class property. Static data members and methods occur one time only, within the class, and are accessed using the class name.</text:p>
        </text:list-item>
        <text:list-item>
          <text:p text:style-name="P10">non-static: data members and methods that are (by default) object properties, and are accessed via reference variables<text:line-break/></text:p>
        </text:list-item>
        <text:list-item>
          <text:p text:style-name="P10">visibility: a characteristic of attributes and methods of a class, which determines how widely they can be accessed</text:p>
        </text:list-item>
        <text:list-item>
          <text:p text:style-name="P10">private: a private data member or method can be directly accessed from within the class only</text:p>
        </text:list-item>
        <text:list-item>
          <text:p text:style-name="P10">public: a public data member or method can be directly accessed from other classes</text:p>
        </text:list-item>
      </text:list>
      <text:p text:style-name="P1"/>
      <text:p text:style-name="P1"/>
      <text:p text:style-name="P2">Instructions </text:p>
      <text:list xml:id="list397816203" text:style-name="L3">
        <text:list-item>
          <text:p text:style-name="P15"><text:span text:style-name="T1">Answer each of the </text:span><text:span text:style-name="T3">numbered</text:span><text:span text:style-name="T1"> questions below. Hand in a record of your completed answers and Java solutions.</text:span></text:p>
        </text:list-item>
      </text:list>
      <text:p text:style-name="P1"/>
      <text:p text:style-name="P1">Part 1 – Memory Model Revisited</text:p>
      <text:p text:style-name="P1"/>
      <text:list xml:id="list1909150656" text:style-name="L4">
        <text:list-item>
          <text:p text:style-name="P11">Look at the code skeleton for the Polygon class. Create a memory diagram with three boxes, labeled “Polygon class”, Polygon::triangle, and Polygon::square. Place in each box the names and values of the attributes and the names of the methods associated with that entity (class or object). Be sure to place attributes and methods correctly based upon their static/non-static property. (Remember that String variables are references.)</text:p>
          <text:p text:style-name="P11"/>
        </text:list-item>
        <text:list-item>
          <text:p text:style-name="P11">Compute the total memory footprint for this program. Assume that each reference variable requires 4 bytes, and that each class and each object has an overhead of 16 bytes in addition to the data that it contains. Remember that Strings are objects, too. Show your calculations.<text:line-break/>(Note: ints take 4 bytes each, doubles 8, characters 2)</text:p>
        </text:list-item>
      </text:list>
      <text:p text:style-name="P1"/>
      <text:p text:style-name="P1"/>
      <text:p text:style-name="P1"/>
      <text:p text:style-name="P1"/>
      <text:p text:style-name="P1"/>
      <text:p text:style-name="P1"/>
      <text:p text:style-name="P1"/>
      <text:p text:style-name="P1"/>
      <text:p text:style-name="P1"><text:soft-page-break/>Part 2 – Static vs. Non-Static Properties</text:p>
      <text:p text:style-name="P1"/>
      <text:p text:style-name="P1">There are two common uses for static properties:</text:p>
      <text:p text:style-name="P6">a) Constants are usually static.</text:p>
      <text:p text:style-name="P6"/>
      <text:p text:style-name="P6">b) Utility methods that perform a calculation that does not access the attributes of any object are usually static. For example, Math.max(a, b), which returns the larger of two values.</text:p>
      <text:p text:style-name="P1"><text:line-break/></text:p>
      <text:list xml:id="list1359845524" text:style-name="L5">
        <text:list-item>
          <text:p text:style-name="P12">Write the declaration for a constant for the Die class below that will define the number of faces each Die has. Modify the roll() method to use that constant instead of the numeric literal, “6”.<text:line-break/></text:p>
        </text:list-item>
        <text:list-item>
          <text:p text:style-name="P12">Write a utility method for the Die class that takes two Die objects as parameters and returns the one with the larger face value (either, arbitrarily, if the face values are equal).</text:p>
        </text:list-item>
      </text:list>
      <text:p text:style-name="P1"/>
      <text:p text:style-name="P1"/>
      <text:p text:style-name="P1">Part 3 – Private vs. Public Visibility</text:p>
      <text:p text:style-name="P1"/>
      <text:p text:style-name="P1">The general rules for visibility are:<text:line-break/></text:p>
      <text:p text:style-name="P6">a) Attributes are normally private, except that constants are usually public.</text:p>
      <text:p text:style-name="P6"/>
      <text:p text:style-name="P6">b) Methods are usually public, except for helper methods (those that are for use within the class only), which are usually private. The principle here is that each method has the “least required visibility”. </text:p>
      <text:p text:style-name="P1"/>
      <text:list xml:id="list336425721" text:style-name="L6">
        <text:list-item>
          <text:p text:style-name="P13">Look at the code skeleton for Yahtzee.java, and determine whether each attribute and method should be private or public. Make a list with two columns, private and public, and place each attribute and method on one side or the other.</text:p>
        </text:list-item>
      </text:list>
      <text:p text:style-name="P1"/>
      <text:p text:style-name="P1"/>
      <text:p text:style-name="P1">Part 4 – Practical Problem</text:p>
      <text:p text:style-name="P1"/>
      <text:list xml:id="list2117090598" text:style-name="L7">
        <text:list-item>
          <text:p text:style-name="P14">Create a code skeleton (like the Yahtzee class) for one of the following games, or a board game of your choice. Include all of the attributes, and a header for each method (don't code the method bodies). Decide what should be static vs. non-static, and what should be private vs. public, and code the class accordingly.</text:p>
        </text:list-item>
      </text:list>
      <text:list xml:id="list592811737" text:style-name="L8">
        <text:list-item>
          <text:list>
            <text:list-item>
              <text:p text:style-name="P16">Checkers</text:p>
            </text:list-item>
            <text:list-item>
              <text:p text:style-name="P16">Backgammon</text:p>
            </text:list-item>
            <text:list-item>
              <text:p text:style-name="P16">21 (Blackjack)</text:p>
            </text:list-item>
            <text:list-item>
              <text:p text:style-name="P16">Battleship (with a variable sized grid)</text:p>
            </text:list-item>
          </text:list>
        </text:list-item>
      </text:list>
      <text:p text:style-name="P5">/**</text:p>
      <text:p text:style-name="P4"><text:s/>* This class represents an arbitrary polygon.</text:p>
      <text:p text:style-name="P4"><text:s/>* /</text:p>
      <text:p text:style-name="P4">public class Polygon {</text:p>
      <text:p text:style-name="P4"><text:s text:c="2"/>public static final int MIN_SIDES = 3;</text:p>
      <text:p text:style-name="P4"><text:s text:c="2"/>public static final int MAX_SIDES = 1000;</text:p>
      <text:p text:style-name="P4"/>
      <text:p text:style-name="P4"><text:s text:c="2"/>private String name;</text:p>
      <text:p text:style-name="P4"><text:s text:c="2"/>private int sides;</text:p>
      <text:p text:style-name="P4"><text:s text:c="2"/>private double[] sideLength;</text:p>
      <text:p text:style-name="P4"/>
      <text:p text:style-name="P4"><text:s text:c="2"/>public Polygon(String name, int sides, double[] sideLength) {}</text:p>
      <text:p text:style-name="P4"><text:s text:c="2"/>public int getSides() {return 0;}</text:p>
      <text:p text:style-name="P4"><text:s text:c="2"/>public double getSideLength(int side) {return 0;}</text:p>
      <text:p text:style-name="P4"><text:s text:c="2"/>public double area() {return 0;}</text:p>
      <text:p text:style-name="P4"><text:s text:c="2"/>public double circumference() {return 0;}</text:p>
      <text:p text:style-name="P4"><text:s text:c="2"/>public static int validPolygon(int sides, double[] lengths) {return 0;}</text:p>
      <text:p text:style-name="P4"/>
      <text:p text:style-name="P4"><text:s text:c="2"/>public static void main(String[] args) {</text:p>
      <text:p text:style-name="P4"><text:s text:c="4"/>Polygon triangle </text:p>
      <text:p text:style-name="P4"><text:s text:c="6"/>= new Polygon("isosceles triangle", 3, new double[] {2.0, 2.0, 2.0});</text:p>
      <text:p text:style-name="P4"><text:s text:c="4"/>Polygon square</text:p>
      <text:p text:style-name="P4"><text:s text:c="6"/>= new Polygon("square", 4, new double[] {5.0, 5.0, 5.0, 5.0});</text:p>
      <text:p text:style-name="P4"><text:s text:c="2"/>}</text:p>
      <text:p text:style-name="P4"/>
      <text:p text:style-name="P4">}</text:p>
      <text:p text:style-name="P4"/>
      <text:p text:style-name="P4"/>
      <text:p text:style-name="P4"/>
      <text:p text:style-name="P4"/>
      <text:p text:style-name="P4">/*</text:p>
      <text:p text:style-name="P4"><text:s/>* This class represents a six-sided gaming die.</text:p>
      <text:p text:style-name="P4"><text:s/>*/</text:p>
      <text:p text:style-name="P4">public class Die {</text:p>
      <text:p text:style-name="P4"><text:s text:c="2"/></text:p>
      <text:p text:style-name="P4"><text:s text:c="2"/>int faceValue;</text:p>
      <text:p text:style-name="P4"><text:s text:c="2"/></text:p>
      <text:p text:style-name="P4"><text:s text:c="2"/>public Die() {</text:p>
      <text:p text:style-name="P4"><text:s text:c="4"/>faceValue = 1;</text:p>
      <text:p text:style-name="P4"><text:s text:c="2"/>}</text:p>
      <text:p text:style-name="P4"><text:s text:c="2"/></text:p>
      <text:p text:style-name="P4"><text:s text:c="2"/>public int getFaceValue() {</text:p>
      <text:p text:style-name="P4"><text:s text:c="4"/>return faceValue;</text:p>
      <text:p text:style-name="P4"><text:s text:c="2"/>}</text:p>
      <text:p text:style-name="P4"><text:s text:c="2"/></text:p>
      <text:p text:style-name="P4"><text:s text:c="2"/>public void roll() {</text:p>
      <text:p text:style-name="P4"><text:s text:c="4"/>faceValue = (int)(Math.random() * 6 + 1);</text:p>
      <text:p text:style-name="P4"><text:s text:c="2"/>}</text:p>
      <text:p text:style-name="P4"><text:s text:c="2"/></text:p>
      <text:p text:style-name="P4">}</text:p>
      <text:p text:style-name="P4"/>
      <text:p text:style-name="P4"/>
      <text:p text:style-name="P4"/>
      <text:p text:style-name="P4"/>
      <text:p text:style-name="P4"><text:soft-page-break/>public class Yahtzee {</text:p>
      <text:p text:style-name="P4"><text:s text:c="2"/>final int DICE_COUNT = 5;</text:p>
      <text:p text:style-name="P4"><text:s text:c="2"/>final int MIN_PLAYER_COUNT = 2;</text:p>
      <text:p text:style-name="P4"><text:s text:c="2"/>final int MAX_TURNS = 12;</text:p>
      <text:p text:style-name="P4"><text:s text:c="2"/>int playerCount;</text:p>
      <text:p text:style-name="P4"><text:s text:c="2"/>int currentTurn;</text:p>
      <text:p text:style-name="P4"><text:s text:c="2"/>int currentPlayer;</text:p>
      <text:p text:style-name="P4"><text:s text:c="2"/>Die[] dice;</text:p>
      <text:p text:style-name="P4"><text:s text:c="2"/>/* each player object records the choices that player has made </text:p>
      <text:p text:style-name="P4"><text:s text:c="5"/>and the player's score. */</text:p>
      <text:p text:style-name="P4"><text:s text:c="2"/>Player[] players; </text:p>
      <text:p text:style-name="P4"><text:s text:c="2"/></text:p>
      <text:p text:style-name="P4"><text:s text:c="2"/>/**</text:p>
      <text:p text:style-name="P4"><text:s text:c="3"/>* Constructor - initialize the game</text:p>
      <text:p text:style-name="P4"><text:s text:c="3"/>*/</text:p>
      <text:p text:style-name="P4"><text:s text:c="2"/>Yahtzee(int playerCount) {}</text:p>
      <text:p text:style-name="P4"><text:s text:c="2"/></text:p>
      <text:p text:style-name="P4"><text:s text:c="2"/>/**</text:p>
      <text:p text:style-name="P4"><text:s text:c="3"/>* Play a game of Yahtzee. This method will call the other methods as</text:p>
      <text:p text:style-name="P4"><text:s text:c="3"/>* needed to play a complete game.</text:p>
      <text:p text:style-name="P4"><text:s text:c="3"/>*/</text:p>
      <text:p text:style-name="P4"><text:s text:c="2"/>void playGame() {}</text:p>
      <text:p text:style-name="P4"><text:s text:c="2"/></text:p>
      <text:p text:style-name="P4"><text:s text:c="2"/>/**</text:p>
      <text:p text:style-name="P4"><text:s text:c="3"/>* Roll the dice.</text:p>
      <text:p text:style-name="P4"><text:s text:c="3"/>*/</text:p>
      <text:p text:style-name="P4"><text:s text:c="2"/>Die[] rollDice() {return null;}</text:p>
      <text:p text:style-name="P4"><text:s text:c="2"/></text:p>
      <text:p text:style-name="P4"><text:s text:c="2"/>/**</text:p>
      <text:p text:style-name="P4"><text:s text:c="3"/>* Show the last rolled dice values to the players. </text:p>
      <text:p text:style-name="P4"><text:s text:c="3"/>*/</text:p>
      <text:p text:style-name="P4"><text:s text:c="2"/>void showDice() {}</text:p>
      <text:p text:style-name="P4"><text:s text:c="2"/></text:p>
      <text:p text:style-name="P4"><text:s text:c="2"/>/**</text:p>
      <text:p text:style-name="P4"><text:s text:c="3"/>* Ask the current player how to play the last roll.</text:p>
      <text:p text:style-name="P4"><text:s text:c="3"/>*/</text:p>
      <text:p text:style-name="P4"><text:s text:c="2"/>int getUserChoice() {return 0;}</text:p>
      <text:p text:style-name="P4"><text:s text:c="2"/></text:p>
      <text:p text:style-name="P4"><text:s text:c="2"/>/**</text:p>
      <text:p text:style-name="P4"><text:s text:c="3"/>* Score the last roll based on the players choice.</text:p>
      <text:p text:style-name="P4"><text:s text:c="3"/>*/</text:p>
      <text:p text:style-name="P4"><text:s text:c="2"/>int scoreDice(int choice) {return 0;}</text:p>
      <text:p text:style-name="P4"><text:s text:c="2"/></text:p>
      <text:p text:style-name="P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3T09:04:46</meta:creation-date>
    <dc:date>2012-11-29T12:09:36</dc:date>
    <meta:editing-duration>PT1H56M14S</meta:editing-duration>
    <meta:editing-cycles>18</meta:editing-cycles>
    <meta:generator>LibreOffice/3.5$Linux_X86_64 LibreOffice_project/350m1$Build-2</meta:generator>
    <dc:creator>Chris Mayfield</dc:creator>
    <meta:document-statistic meta:table-count="0" meta:image-count="0" meta:object-count="0" meta:page-count="4" meta:paragraph-count="122" meta:word-count="920" meta:character-count="3946" meta:non-whitespace-character-count="4645"/>
  </office:meta>
</office:document-meta>
</file>