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 style:master-page-name="Standard"/>
    <style:style style:name="T1" style:family="text">
      <style:text-properties fo:color="#0000ff" style:font-name="Courier New" fo:font-size="8pt" style:font-size-asian="8pt" style:font-name-complex="Courier New" style:font-size-complex="8pt"/>
    </style:style>
    <style:style style:name="T2" style:family="text">
      <style:text-properties fo:color="#000000" style:font-name="Courier New" fo:font-size="8pt" style:font-size-asian="8pt" style:font-name-complex="Courier New" style:font-size-complex="8pt"/>
    </style:style>
    <style:style style:name="T3" style:family="text">
      <style:text-properties fo:color="#fa6400" style:font-name="Courier New" fo:font-size="8pt" style:font-size-asian="8pt" style:font-name-complex="Courier New" style:font-size-complex="8pt"/>
    </style:style>
    <style:style style:name="T4" style:family="text">
      <style:text-properties fo:color="#941edf" style:font-name="Courier New" fo:font-size="8pt" style:font-size-asian="8pt" style:font-name-complex="Courier New" style:font-size-complex="8pt"/>
    </style:style>
    <style:style style:name="T5" style:family="text">
      <style:text-properties fo:color="#00cb00" style:font-name="Courier New" fo:font-size="8pt" style:font-size-asian="8pt" style:font-name-complex="Courier New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"/>1 </text:span><text:span text:style-name="T2"><text:s text:c="3"/></text:span><text:span text:style-name="T3">-- Programmer:<text:tab/>Josh Rodgers<text:line-break/></text:span><text:span text:style-name="T1"> <text:s/>2 </text:span><text:span text:style-name="T2"><text:s text:c="3"/></text:span><text:span text:style-name="T3">-- Course: <text:tab/>CS240<text:line-break/></text:span><text:span text:style-name="T1"> <text:s/>3 </text:span><text:span text:style-name="T2"><text:s text:c="3"/></text:span><text:span text:style-name="T3">-- Date Due: Sept. 25<text:tab/><text:tab/><text:line-break/></text:span><text:span text:style-name="T1"> <text:s/>4 </text:span><text:span text:style-name="T2"><text:s text:c="3"/></text:span><text:span text:style-name="T3">-- Language: Ada95<text:line-break/></text:span><text:span text:style-name="T1"> <text:s/>5 </text:span><text:span text:style-name="T2"><text:s text:c="3"/></text:span><text:span text:style-name="T3">-- Compiler used:<text:tab/>GNAT GPL Edition<text:line-break/></text:span><text:span text:style-name="T1"> <text:s/>6 </text:span><text:span text:style-name="T2"><text:s text:c="3"/></text:span><text:span text:style-name="T3">-- Source Filename: Test_Fractions.adb<text:tab/><text:line-break/></text:span><text:span text:style-name="T1"> <text:s/>7 </text:span><text:span text:style-name="T2"><text:s text:c="3"/></text:span><text:span text:style-name="T3">-- Executable Filename:<text:tab/>fractions.adb<text:line-break/></text:span><text:span text:style-name="T1"> <text:s/>8 </text:span><text:span text:style-name="T2"><text:s text:c="3"/></text:span><text:span text:style-name="T3">-- Professor:<text:tab/>Dr. Elizabeth Adams<text:line-break/></text:span><text:span text:style-name="T1"> <text:s/>9 </text:span><text:span text:style-name="T2"><text:tab/><text:line-break/></text:span><text:span text:style-name="T1"> 10 </text:span><text:span text:style-name="T2"><text:tab/></text:span><text:span text:style-name="T3">-- purpose: To thoroughly test code in fractions.adb<text:line-break/></text:span><text:span text:style-name="T1"> 11 </text:span><text:span text:style-name="T2"><text:tab/></text:span><text:span text:style-name="T3">-- and manipulate fraction input from the user<text:line-break/></text:span><text:span text:style-name="T1"> 12 </text:span><text:span text:style-name="T2"><text:tab/><text:line-break/></text:span><text:span text:style-name="T1"> 13 </text:span><text:span text:style-name="T2"><text:tab/></text:span><text:span text:style-name="T3">-- input description: prompt user for input which will<text:line-break/></text:span><text:span text:style-name="T1"> 14 </text:span><text:span text:style-name="T2"><text:tab/></text:span><text:span text:style-name="T3">-- consist of two separate sets of integers that will<text:line-break/></text:span><text:span text:style-name="T1"> 15 </text:span><text:span text:style-name="T2"><text:tab/></text:span><text:span text:style-name="T3">-- make two separate fractions.<text:line-break/></text:span><text:span text:style-name="T1"> 16 </text:span><text:span text:style-name="T2"><text:tab/><text:line-break/></text:span><text:span text:style-name="T1"> 17 </text:span><text:span text:style-name="T2"><text:tab/></text:span><text:span text:style-name="T3">-- output description: output to user, the fractions after<text:line-break/></text:span><text:span text:style-name="T1"> 18 </text:span><text:span text:style-name="T2"><text:tab/></text:span><text:span text:style-name="T3">-- they have passed through the functions in fractions.adb<text:line-break/></text:span><text:span text:style-name="T1"> 19 </text:span><text:span text:style-name="T2"><text:tab/><text:line-break/></text:span><text:span text:style-name="T1"> 20 </text:span><text:span text:style-name="T2"><text:s text:c="3"/></text:span><text:span text:style-name="T4">with</text:span><text:span text:style-name="T2"> fractions;<text:line-break/></text:span><text:span text:style-name="T1"> 21 </text:span><text:span text:style-name="T2"><text:s text:c="3"/></text:span><text:span text:style-name="T4">with</text:span><text:span text:style-name="T2"> ada.text_io;<text:line-break/></text:span><text:span text:style-name="T1"> 22 </text:span><text:span text:style-name="T2"><text:s text:c="3"/></text:span><text:span text:style-name="T4">with</text:span><text:span text:style-name="T2"> ada.integer_text_io;<text:line-break/></text:span><text:span text:style-name="T1"> 23 </text:span><text:span text:style-name="T2"><text:s text:c="2"/><text:line-break/></text:span><text:span text:style-name="T1"> 24 </text:span><text:span text:style-name="T2"><text:s text:c="4"/></text:span><text:span text:style-name="T4">procedure</text:span><text:span text:style-name="T2"> Test_Fractions </text:span><text:span text:style-name="T4">is<text:line-break/></text:span><text:span text:style-name="T1"> 25 </text:span><text:span text:style-name="T2"><text:s text:c="3"/><text:line-break/></text:span><text:span text:style-name="T1"> 26 </text:span><text:span text:style-name="T2"><text:s text:c="3"/></text:span><text:span text:style-name="T3">-- test driver that will input fractions where fractions.adb<text:line-break/></text:span><text:span text:style-name="T1"> 27 </text:span><text:span text:style-name="T2"><text:s text:c="3"/></text:span><text:span text:style-name="T3">-- will perform multiple functions on these fractions<text:line-break/></text:span><text:span text:style-name="T1"> 28 </text:span><text:span text:style-name="T2"><text:s text:c="3"/><text:line-break/></text:span><text:span text:style-name="T1"> 29 </text:span><text:span text:style-name="T2"><text:s text:c="6"/>numer1 : integer; <text:s text:c="19"/></text:span><text:span text:style-name="T3">-- will hold numerator 1<text:line-break/></text:span><text:span text:style-name="T1"> 30 </text:span><text:span text:style-name="T2"><text:s text:c="6"/>numer2 : integer; <text:s text:c="19"/></text:span><text:span text:style-name="T3">-- will hold numerator 2 <text:s text:c="21"/><text:line-break/></text:span><text:span text:style-name="T1"> 31 </text:span><text:span text:style-name="T2"><text:s text:c="6"/>denom1 : integer; <text:s text:c="19"/></text:span><text:span text:style-name="T3">-- will hold denominator 1<text:line-break/></text:span><text:span text:style-name="T1"> 32 </text:span><text:span text:style-name="T2"><text:s text:c="6"/>denom2 : integer; <text:s text:c="19"/></text:span><text:span text:style-name="T3">-- will hold denominator 2<text:line-break/></text:span><text:span text:style-name="T1"> 33 </text:span><text:span text:style-name="T2"><text:s text:c="6"/>finalint1 : integer; <text:s text:c="16"/></text:span><text:span text:style-name="T3">-- fraction 1 as an int <text:s text:c="9"/><text:line-break/></text:span><text:span text:style-name="T1"> 34 </text:span><text:span text:style-name="T2"><text:s text:c="6"/>finalint2 : integer; <text:s text:c="16"/></text:span><text:span text:style-name="T3">-- fraction 2 as an int<text:tab/><text:tab/><text:tab/> <text:s/><text:line-break/></text:span><text:span text:style-name="T1"> 35 </text:span><text:span text:style-name="T2"><text:s text:c="6"/>fraction1 : Fractions.fraction; <text:s text:c="5"/></text:span><text:span text:style-name="T3">-- holds fraction 1 <text:line-break/></text:span><text:span text:style-name="T1"> 36 </text:span><text:span text:style-name="T2"><text:s text:c="6"/>fraction2 : Fractions.fraction;<text:tab/> <text:s/></text:span><text:span text:style-name="T3">-- holds fraction 2<text:line-break/></text:span><text:span text:style-name="T1"> 37 </text:span><text:span text:style-name="T2"><text:s text:c="6"/>finalFraction : Fractions.fraction; <text:s/></text:span><text:span text:style-name="T3">-- will hold manipulated fractions<text:line-break/></text:span><text:span text:style-name="T1"> 38 </text:span><text:span text:style-name="T2"><text:s text:c="6"/>compareFraction : boolean; <text:s text:c="10"/></text:span><text:span text:style-name="T3">-- used for comparing fractions <text:line-break/></text:span><text:span text:style-name="T1"> 39 </text:span><text:span text:style-name="T2"><text:s text:c="3"/><text:line-break/></text:span><text:span text:style-name="T1"> 40 </text:span><text:span text:style-name="T2"><text:s text:c="3"/></text:span><text:span text:style-name="T4">begin<text:line-break/></text:span><text:span text:style-name="T1"> 41 </text:span><text:span text:style-name="T2"><text:s text:c="3"/><text:line-break/></text:span><text:span text:style-name="T1"> 42 </text:span><text:span text:style-name="T2"><text:s text:c="3"/></text:span><text:span text:style-name="T3">-- prompt user for first numerator<text:line-break/></text:span><text:span text:style-name="T1"> 43 </text:span><text:span text:style-name="T2"><text:s text:c="6"/>ada.text_io.put(</text:span><text:span text:style-name="T5">"Hello, please input the first numerator: "</text:span><text:span text:style-name="T2">);<text:line-break/></text:span><text:span text:style-name="T1"> 44 </text:span><text:span text:style-name="T2"><text:s text:c="6"/>ada.integer_text_io.get(numer1);<text:line-break/></text:span><text:span text:style-name="T1"> 45 </text:span><text:span text:style-name="T2"><text:s text:c="6"/>ada.text_io.put_line(</text:span><text:span text:style-name="T5">""</text:span><text:span text:style-name="T2">);<text:line-break/></text:span><text:span text:style-name="T1"> 46 </text:span><text:span text:style-name="T2"><text:s text:c="3"/><text:line-break/></text:span><text:span text:style-name="T1"> 47 </text:span><text:span text:style-name="T2"><text:s text:c="3"/></text:span><text:span text:style-name="T3">-- prompt user for first denominator<text:line-break/></text:span><text:span text:style-name="T1"> 48 </text:span><text:span text:style-name="T2"><text:s text:c="6"/>ada.text_io.put(</text:span><text:span text:style-name="T5">"Now, please input the first denominator: "</text:span><text:span text:style-name="T2">);<text:line-break/></text:span><text:span text:style-name="T1"> 49 </text:span><text:span text:style-name="T2"><text:s text:c="6"/>ada.integer_text_io.get(denom1);<text:line-break/></text:span><text:span text:style-name="T1"> 50 </text:span><text:span text:style-name="T2"><text:s text:c="6"/>ada.text_io.put_line(</text:span><text:span text:style-name="T5">""</text:span><text:span text:style-name="T2">);<text:line-break/></text:span><text:span text:style-name="T1"> 51 </text:span><text:span text:style-name="T2"><text:s text:c="3"/><text:line-break/></text:span><text:span text:style-name="T1"> 52 </text:span><text:span text:style-name="T2"><text:s text:c="3"/></text:span><text:span text:style-name="T3">-- make user enter a denominator greater than 0<text:line-break/></text:span><text:span text:style-name="T1"> 53 </text:span><text:span text:style-name="T2"><text:s text:c="6"/></text:span><text:span text:style-name="T4">while</text:span><text:span text:style-name="T2">(denom1 &lt;= 0) </text:span><text:span text:style-name="T4">loop<text:line-break/></text:span><text:span text:style-name="T1"> 54 </text:span><text:span text:style-name="T2"><text:s text:c="9"/>ada.text_io.put(</text:span><text:span text:style-name="T5">"Cannont divide by 0 - enter a larger number: "</text:span><text:span text:style-name="T2">);<text:line-break/></text:span><text:span text:style-name="T1"> 55 </text:span><text:span text:style-name="T2"><text:s text:c="9"/>ada.integer_text_io.get(denom1);<text:line-break/></text:span><text:span text:style-name="T1"> 56 </text:span><text:span text:style-name="T2"><text:s text:c="9"/>ada.text_io.put_line(</text:span><text:span text:style-name="T5">""</text:span><text:span text:style-name="T2">);<text:line-break/></text:span><text:span text:style-name="T1"> 57 </text:span><text:span text:style-name="T2"><text:s text:c="6"/></text:span><text:span text:style-name="T4">end</text:span><text:span text:style-name="T2"> </text:span><text:span text:style-name="T4">loop</text:span><text:span text:style-name="T2">;<text:line-break/></text:span><text:span text:style-name="T1"> 58 </text:span><text:span text:style-name="T2"><text:s text:c="3"/><text:line-break/></text:span><text:span text:style-name="T1"> 59 </text:span><text:span text:style-name="T2"><text:s text:c="3"/></text:span><text:span text:style-name="T3">-- prompt user for second numerator<text:line-break/></text:span><text:span text:style-name="T1"> 60 </text:span><text:span text:style-name="T2"><text:s text:c="6"/>ada.text_io.put(</text:span><text:span text:style-name="T5">"Next, input the second numerator: "</text:span><text:span text:style-name="T2">);<text:line-break/></text:span><text:span text:style-name="T1"> 61 </text:span><text:span text:style-name="T2"><text:s text:c="6"/>ada.integer_text_io.get(numer2);<text:line-break/></text:span><text:span text:style-name="T1"> 62 </text:span><text:span text:style-name="T2"><text:s text:c="6"/>ada.text_io.put_line(</text:span><text:span text:style-name="T5">""</text:span><text:span text:style-name="T2">);<text:line-break/></text:span><text:span text:style-name="T1"> 63 </text:span><text:span text:style-name="T2"><text:s text:c="3"/><text:line-break/></text:span><text:span text:style-name="T1"> 64 </text:span><text:span text:style-name="T2"><text:s text:c="3"/></text:span><text:span text:style-name="T3">-- prompt user for second denominator<text:line-break/></text:span><text:span text:style-name="T1"> 65 </text:span><text:span text:style-name="T2"><text:s text:c="6"/>ada.text_io.put(</text:span><text:span text:style-name="T5">"Finally, input the second denominator: "</text:span><text:span text:style-name="T2">);<text:line-break/></text:span><text:span text:style-name="T1"> 66 </text:span><text:span text:style-name="T2"><text:s text:c="6"/>ada.integer_text_io.get(denom2);<text:line-break/></text:span><text:span text:style-name="T1"> 67 </text:span><text:span text:style-name="T2"><text:s text:c="6"/>ada.text_io.put_line(</text:span><text:span text:style-name="T5">""</text:span><text:span text:style-name="T2">);<text:line-break/></text:span><text:span text:style-name="T1"> 68 </text:span><text:span text:style-name="T2"><text:s text:c="3"/><text:line-break/></text:span><text:span text:style-name="T1"> 69 </text:span><text:span text:style-name="T2"><text:s text:c="3"/></text:span><text:span text:style-name="T3">-- make user enter a denominator greater than 0<text:line-break/></text:span><text:span text:style-name="T1"> 70 </text:span><text:span text:style-name="T2"><text:s text:c="6"/></text:span><text:span text:style-name="T4">while</text:span><text:span text:style-name="T2">(denom2 &lt;= 0) </text:span><text:span text:style-name="T4">loop<text:line-break/></text:span><text:span text:style-name="T1"> 71 </text:span><text:span text:style-name="T2"><text:s text:c="9"/>ada.text_io.put(</text:span><text:span text:style-name="T5">"Cannont divide by 0 - enter a larger number: "</text:span><text:span text:style-name="T2">);<text:line-break/></text:span><text:span text:style-name="T1"> 72 </text:span><text:span text:style-name="T2"><text:s text:c="9"/>ada.integer_text_io.get(denom2);<text:line-break/></text:span><text:span text:style-name="T1"> 73 </text:span><text:span text:style-name="T2"><text:s text:c="9"/>ada.text_io.put_line(</text:span><text:span text:style-name="T5">""</text:span><text:span text:style-name="T2">);<text:line-break/></text:span><text:span text:style-name="T1"> 74 </text:span><text:span text:style-name="T2"><text:s text:c="6"/></text:span><text:span text:style-name="T4">end</text:span><text:span text:style-name="T2"> </text:span><text:span text:style-name="T4">loop</text:span><text:span text:style-name="T2">;<text:line-break/></text:span><text:span text:style-name="T1"> 75 </text:span><text:span text:style-name="T2"><text:s text:c="3"/><text:line-break/></text:span><text:span text:style-name="T1"> 76 </text:span><text:span text:style-name="T2"><text:s text:c="3"/></text:span><text:span text:style-name="T3">-- echo the input<text:line-break/></text:span><text:span text:style-name="T1"> 77 </text:span><text:span text:style-name="T2"><text:s text:c="6"/>ada.text_io.put(</text:span><text:span text:style-name="T5">"The first fraction you entered was: <text:s/>"</text:span><text:span text:style-name="T2">);<text:line-break/></text:span><text:span text:style-name="T1"> 78 </text:span><text:span text:style-name="T2"><text:s text:c="6"/>ada.integer_text_io.put(numer1,1);<text:line-break/></text:span><text:span text:style-name="T1"> 79 </text:span><text:span text:style-name="T2"><text:s text:c="6"/>ada.text_io.put(</text:span><text:span text:style-name="T5">"/"</text:span><text:span text:style-name="T2">);<text:line-break/></text:span><text:span text:style-name="T1"> 80 </text:span><text:span text:style-name="T2"><text:s text:c="6"/>ada.integer_text_io.put(denom1,1);<text:line-break/></text:span><text:span text:style-name="T1"> 81 </text:span><text:span text:style-name="T2"><text:s text:c="6"/>ada.text_io.put_line(</text:span><text:span text:style-name="T5">""</text:span><text:span text:style-name="T2">);<text:line-break/></text:span><text:span text:style-name="T1"> 82 </text:span><text:span text:style-name="T2"><text:s text:c="6"/>ada.text_io.put(</text:span><text:span text:style-name="T5">"The second fraction you entered was: <text:s/>"</text:span><text:span text:style-name="T2">);<text:line-break/></text:span><text:span text:style-name="T1"> 83 </text:span><text:span text:style-name="T2"><text:s text:c="6"/>ada.integer_text_io.put(numer2,1);<text:line-break/></text:span><text:span text:style-name="T1"> 84 </text:span><text:span text:style-name="T2"><text:s text:c="6"/>ada.text_io.put(</text:span><text:span text:style-name="T5">"/"</text:span><text:span text:style-name="T2">);<text:line-break/></text:span><text:span text:style-name="T1"> 85 </text:span><text:span text:style-name="T2"><text:s text:c="6"/>ada.integer_text_io.put(denom2,1);<text:line-break/></text:span><text:span text:style-name="T1"> 86 </text:span><text:span text:style-name="T2"><text:s text:c="6"/>ada.text_io.put_line(</text:span><text:span text:style-name="T5">""</text:span><text:span text:style-name="T2">);<text:line-break/></text:span><text:span text:style-name="T1"> 87 </text:span><text:span text:style-name="T2"><text:s text:c="3"/><text:line-break/></text:span><text:span text:style-name="T1"> 88 </text:span><text:span text:style-name="T2"><text:s text:c="3"/></text:span><text:span text:style-name="T3">-- now send the integers to MakeFraction in fractions.adb <text:line-break/></text:span><text:span text:style-name="T1"> 89 </text:span><text:span text:style-name="T2"><text:s text:c="6"/>fraction1 := fractions.MakeFraction(numer1, denom1);<text:line-break/></text:span><text:span text:style-name="T1"> 90 </text:span><text:span text:style-name="T2"><text:s text:c="6"/>fraction2 := fractions.MakeFraction(numer2, denom2);<text:line-break/></text:span><text:span text:style-name="T1"> 91 </text:span><text:span text:style-name="T2"><text:s text:c="3"/><text:line-break/></text:span><text:span text:style-name="T1"> 92 </text:span><text:span text:style-name="T2"><text:s text:c="3"/><text:line-break/></text:span><text:span text:style-name="T1"> 93 </text:span><text:span text:style-name="T2"><text:s text:c="3"/></text:span><text:span text:style-name="T3">-- now send the fractions to fractions.adb to perform<text:line-break/></text:span><text:span text:style-name="T1"> 94 </text:span><text:span text:style-name="T2"><text:s text:c="3"/></text:span><text:span text:style-name="T3">-- mulitple functions on these fractions<text:line-break/></text:span><text:span text:style-name="T1"> 95 </text:span><text:span text:style-name="T2"><text:s text:c="3"/><text:line-break/></text:span><text:span text:style-name="T1"> 96 </text:span><text:span text:style-name="T2"><text:s text:c="3"/></text:span><text:span text:style-name="T3">-- this function will add the two fractions<text:line-break/></text:span><text:span text:style-name="T1"> 97 </text:span><text:span text:style-name="T2"><text:s text:c="3"/></text:span><text:span text:style-name="T3">-- then output sum to user <text:s/><text:line-break/></text:span><text:span text:style-name="T1"> 98 </text:span><text:span text:style-name="T2"><text:s text:c="6"/>finalFraction := fractions.</text:span><text:span text:style-name="T5">"+"</text:span><text:span text:style-name="T2">(fraction1, fraction2); <text:line-break/></text:span><text:span text:style-name="T1"> 99 </text:span><text:span text:style-name="T2"><text:s text:c="6"/>ada.text_io.put_line(</text:span><text:span text:style-name="T5">""</text:span><text:span text:style-name="T2">);<text:line-break/></text:span><text:span text:style-name="T1">100 </text:span><text:span text:style-name="T2"><text:s text:c="6"/>ada.text_io.put(</text:span><text:span text:style-name="T5">"The sum of the two fractions is: "</text:span><text:span text:style-name="T2">);<text:line-break/></text:span><text:span text:style-name="T1">101 </text:span><text:span text:style-name="T2"><text:s text:c="6"/>numer1 := fractions.numer(finalFraction);<text:line-break/></text:span><text:span text:style-name="T1">102 </text:span><text:span text:style-name="T2"><text:s text:c="6"/>denom1 := fractions.denom(finalFraction);<text:line-break/></text:span><text:span text:style-name="T1">103 </text:span><text:span text:style-name="T2"><text:s text:c="6"/>ada.integer_text_io.put(numer1,1);<text:line-break/></text:span><text:span text:style-name="T1">104 </text:span><text:span text:style-name="T2"><text:s text:c="6"/>ada.text_io.put(</text:span><text:span text:style-name="T5">"/"</text:span><text:span text:style-name="T2">);<text:line-break/></text:span><text:span text:style-name="T1">105 </text:span><text:span text:style-name="T2"><text:s text:c="6"/>ada.integer_text_io.put(denom1,1);<text:line-break/></text:span><text:span text:style-name="T1">106 </text:span><text:span text:style-name="T2"><text:s text:c="3"/><text:line-break/></text:span><text:span text:style-name="T1">107 </text:span><text:span text:style-name="T2"><text:s text:c="3"/></text:span><text:span text:style-name="T3">-- this function will substract the two fractions<text:line-break/></text:span><text:span text:style-name="T1">108 </text:span><text:span text:style-name="T2"><text:s text:c="3"/></text:span><text:span text:style-name="T3">-- then output difference to user<text:line-break/></text:span><text:span text:style-name="T1">109 </text:span><text:span text:style-name="T2"><text:s text:c="6"/>finalFraction := fractions.</text:span><text:span text:style-name="T5">"-"</text:span><text:span text:style-name="T2">(fraction1, fraction2);<text:line-break/></text:span><text:span text:style-name="T1">110 </text:span><text:span text:style-name="T2"><text:s text:c="6"/>ada.text_io.put_line(</text:span><text:span text:style-name="T5">""</text:span><text:span text:style-name="T2">);<text:line-break/></text:span><text:span text:style-name="T1">111 </text:span><text:span text:style-name="T2"><text:s text:c="6"/>ada.text_io.put(</text:span><text:span text:style-name="T5">"The difference of the two fractions is: "</text:span><text:span text:style-name="T2">);<text:line-break/></text:span><text:span text:style-name="T1">112 </text:span><text:span text:style-name="T2"><text:s text:c="6"/>numer1 := fractions.numer(finalFraction);<text:line-break/></text:span><text:span text:style-name="T1">113 </text:span><text:span text:style-name="T2"><text:s text:c="6"/>denom1 := fractions.denom(finalFraction);<text:line-break/></text:span><text:span text:style-name="T1">114 </text:span><text:span text:style-name="T2"><text:s text:c="6"/>ada.integer_text_io.put(numer1,1);<text:line-break/></text:span><text:span text:style-name="T1">115 </text:span><text:span text:style-name="T2"><text:s text:c="6"/>ada.text_io.put(</text:span><text:span text:style-name="T5">"/"</text:span><text:span text:style-name="T2">);<text:line-break/></text:span><text:span text:style-name="T1">116 </text:span><text:span text:style-name="T2"><text:s text:c="6"/>ada.integer_text_io.put(denom1,1);<text:line-break/></text:span><text:span text:style-name="T1">117 </text:span><text:span text:style-name="T2"><text:s text:c="4"/><text:line-break/></text:span><text:span text:style-name="T1">118 </text:span><text:span text:style-name="T2"><text:s text:c="3"/></text:span><text:span text:style-name="T3">-- this function will multiply the two fractions<text:line-break/></text:span><text:span text:style-name="T1">119 </text:span><text:span text:style-name="T2"><text:s text:c="3"/></text:span><text:span text:style-name="T3">-- then output product to user<text:line-break/></text:span><text:span text:style-name="T1">120 </text:span><text:span text:style-name="T2"><text:s text:c="6"/>finalFraction := fractions.</text:span><text:span text:style-name="T5">"*"</text:span><text:span text:style-name="T2">(fraction1, fraction2);<text:line-break/></text:span><text:span text:style-name="T1">121 </text:span><text:span text:style-name="T2"><text:s text:c="6"/>ada.text_io.put_line(</text:span><text:span text:style-name="T5">""</text:span><text:span text:style-name="T2">);<text:line-break/></text:span><text:span text:style-name="T1">122 </text:span><text:span text:style-name="T2"><text:s text:c="6"/>ada.text_io.put(</text:span><text:span text:style-name="T5">"The product of the two fractions is: "</text:span><text:span text:style-name="T2">);<text:line-break/></text:span><text:span text:style-name="T1">123 </text:span><text:span text:style-name="T2"><text:s text:c="6"/>numer1 := fractions.numer(finalFraction);<text:line-break/></text:span><text:span text:style-name="T1">124 </text:span><text:span text:style-name="T2"><text:s text:c="6"/>denom1 := fractions.denom(finalFraction);<text:line-break/></text:span><text:span text:style-name="T1">125 </text:span><text:span text:style-name="T2"><text:s text:c="6"/>ada.integer_text_io.put(numer1,1);<text:line-break/></text:span><text:span text:style-name="T1">126 </text:span><text:span text:style-name="T2"><text:s text:c="6"/>ada.text_io.put(</text:span><text:span text:style-name="T5">"/"</text:span><text:span text:style-name="T2">);<text:line-break/></text:span><text:span text:style-name="T1">127 </text:span><text:span text:style-name="T2"><text:s text:c="6"/>ada.integer_text_io.put(denom1,1);<text:line-break/></text:span><text:span text:style-name="T1">128 </text:span><text:span text:style-name="T2"><text:s text:c="3"/><text:line-break/></text:span><text:span text:style-name="T1">129 </text:span><text:span text:style-name="T2"><text:s text:c="3"/></text:span><text:span text:style-name="T3">-- this function will divide the two fractions<text:line-break/></text:span><text:span text:style-name="T1">130 </text:span><text:span text:style-name="T2"><text:s text:c="3"/></text:span><text:span text:style-name="T3">-- then output quotient to user<text:line-break/></text:span><text:span text:style-name="T1">131 </text:span><text:span text:style-name="T2"><text:s text:c="6"/>finalFraction := fractions.</text:span><text:span text:style-name="T5">"/"</text:span><text:span text:style-name="T2">(fraction1, fraction2);<text:line-break/></text:span><text:span text:style-name="T1">132 </text:span><text:span text:style-name="T2"><text:s text:c="6"/>ada.text_io.put_line(</text:span><text:span text:style-name="T5">""</text:span><text:span text:style-name="T2">);<text:line-break/></text:span><text:span text:style-name="T1">133 </text:span><text:span text:style-name="T2"><text:s text:c="6"/>ada.text_io.put(</text:span><text:span text:style-name="T5">"The quotient of the two fractions is: "</text:span><text:span text:style-name="T2">);<text:line-break/></text:span><text:span text:style-name="T1">134 </text:span><text:span text:style-name="T2"><text:s text:c="6"/>numer1 := fractions.numer(finalFraction);<text:line-break/></text:span><text:span text:style-name="T1">135 </text:span><text:span text:style-name="T2"><text:s text:c="6"/>denom1 := fractions.denom(finalFraction);<text:line-break/></text:span><text:span text:style-name="T1">136 </text:span><text:span text:style-name="T2"><text:s text:c="6"/>ada.integer_text_io.put(numer1,1);<text:line-break/></text:span><text:span text:style-name="T1">137 </text:span><text:span text:style-name="T2"><text:s text:c="6"/>ada.text_io.put(</text:span><text:span text:style-name="T5">"/"</text:span><text:span text:style-name="T2">);<text:line-break/></text:span><text:span text:style-name="T1">138 </text:span><text:span text:style-name="T2"><text:s text:c="6"/>ada.integer_text_io.put(denom1,1);<text:line-break/></text:span><text:span text:style-name="T1">139 </text:span><text:span text:style-name="T2"><text:s text:c="6"/>ada.text_io.put_line(</text:span><text:span text:style-name="T5">""</text:span><text:span text:style-name="T2">);<text:line-break/></text:span><text:span text:style-name="T1">140 </text:span><text:span text:style-name="T2"><text:s text:c="3"/><text:line-break/></text:span><text:span text:style-name="T1">141 </text:span><text:span text:style-name="T2"><text:s text:c="3"/></text:span><text:span text:style-name="T3">-- this function will see if the two fractions are equal<text:line-break/></text:span><text:span text:style-name="T1">142 </text:span><text:span text:style-name="T2"><text:s text:c="3"/></text:span><text:span text:style-name="T3">-- then output result of equality to user<text:line-break/></text:span><text:span text:style-name="T1">143 </text:span><text:span text:style-name="T2"><text:s text:c="6"/>compareFraction := fractions.Equal(fraction1, fraction2);<text:line-break/></text:span><text:span text:style-name="T1">144 </text:span><text:span text:style-name="T2"><text:s text:c="6"/></text:span><text:span text:style-name="T4">if</text:span><text:span text:style-name="T2"> (compareFraction)</text:span><text:span text:style-name="T4">then<text:line-break/></text:span><text:span text:style-name="T1">145 </text:span><text:span text:style-name="T2"><text:s text:c="9"/>ada.text_io.put(</text:span><text:span text:style-name="T5">"The two fractions are equal"</text:span><text:span text:style-name="T2">);<text:line-break/></text:span><text:span text:style-name="T1">146 </text:span><text:span text:style-name="T2"><text:s text:c="9"/>ada.text_io.put_line(</text:span><text:span text:style-name="T5">""</text:span><text:span text:style-name="T2">);<text:line-break/></text:span><text:span text:style-name="T1">147 </text:span><text:span text:style-name="T2"><text:s text:c="6"/></text:span><text:span text:style-name="T4">else<text:line-break/></text:span><text:span text:style-name="T1">148 </text:span><text:span text:style-name="T2"><text:s text:c="9"/>ada.text_io.put(</text:span><text:span text:style-name="T5">"The two fractions are not equal"</text:span><text:span text:style-name="T2">);<text:line-break/></text:span><text:span text:style-name="T1">149 </text:span><text:span text:style-name="T2"><text:s text:c="9"/>ada.text_io.put_line(</text:span><text:span text:style-name="T5">""</text:span><text:span text:style-name="T2">);<text:line-break/></text:span><text:span text:style-name="T1">150 </text:span><text:span text:style-name="T2"><text:s text:c="6"/></text:span><text:span text:style-name="T4">end</text:span><text:span text:style-name="T2"> </text:span><text:span text:style-name="T4">if</text:span><text:span text:style-name="T2">;<text:line-break/></text:span><text:span text:style-name="T1">151 </text:span><text:span text:style-name="T2"><text:s text:c="3"/><text:line-break/></text:span><text:span text:style-name="T1">152 </text:span><text:span text:style-name="T2"><text:s text:c="3"/><text:line-break/></text:span><text:span text:style-name="T1">153 </text:span><text:span text:style-name="T2"><text:s text:c="3"/></text:span><text:span text:style-name="T3">-- this function will decide if fraction 1 is less than<text:line-break/></text:span><text:span text:style-name="T1">154 </text:span><text:span text:style-name="T2"><text:s text:c="3"/></text:span><text:span text:style-name="T3">-- fraction2, then output result to user<text:line-break/></text:span><text:span text:style-name="T1">155 </text:span><text:span text:style-name="T2"><text:s text:c="6"/>compareFraction := fractions.</text:span><text:span text:style-name="T5">"&lt;"</text:span><text:span text:style-name="T2">(fraction1, fraction2);<text:line-break/></text:span><text:span text:style-name="T1">156 </text:span><text:span text:style-name="T2"><text:s text:c="6"/></text:span><text:span text:style-name="T4">if</text:span><text:span text:style-name="T2"> (compareFraction)</text:span><text:span text:style-name="T4">then<text:line-break/></text:span><text:span text:style-name="T1">157 </text:span><text:span text:style-name="T2"><text:s text:c="9"/>ada.text_io.put(</text:span><text:span text:style-name="T5">"The first fraction is less than the second fraction"</text:span><text:span text:style-name="T2">);<text:line-break/></text:span><text:span text:style-name="T1">158 </text:span><text:span text:style-name="T2"><text:s text:c="9"/>ada.text_io.put_line(</text:span><text:span text:style-name="T5">""</text:span><text:span text:style-name="T2">);<text:line-break/></text:span><text:span text:style-name="T1">159 </text:span><text:span text:style-name="T2"><text:s text:c="6"/></text:span><text:span text:style-name="T4">else<text:line-break/></text:span><text:span text:style-name="T1">160 </text:span><text:span text:style-name="T2"><text:s text:c="9"/>ada.text_io.put(</text:span><text:span text:style-name="T5">"The first fraction is not less than the second fraction"</text:span><text:span text:style-name="T2">);<text:line-break/></text:span><text:span text:style-name="T1">161 </text:span><text:span text:style-name="T2"><text:s text:c="9"/>ada.text_io.put_line(</text:span><text:span text:style-name="T5">""</text:span><text:span text:style-name="T2">);<text:line-break/></text:span><text:span text:style-name="T1">162 </text:span><text:span text:style-name="T2"><text:s text:c="6"/></text:span><text:span text:style-name="T4">end</text:span><text:span text:style-name="T2"> </text:span><text:span text:style-name="T4">if</text:span><text:span text:style-name="T2">;<text:line-break/></text:span><text:span text:style-name="T1">163 </text:span><text:span text:style-name="T2"><text:s text:c="3"/><text:line-break/></text:span><text:span text:style-name="T1">164 </text:span><text:span text:style-name="T2"><text:s text:c="3"/></text:span><text:span text:style-name="T3">-- this function will decide if fraction1 is greater than<text:line-break/></text:span><text:span text:style-name="T1">165 </text:span><text:span text:style-name="T2"><text:s text:c="3"/></text:span><text:span text:style-name="T3">-- or equal to fraction2 then output result to user<text:line-break/></text:span><text:span text:style-name="T1">166 </text:span><text:span text:style-name="T2"><text:s text:c="6"/>compareFraction := fractions.</text:span><text:span text:style-name="T5">"&gt;="</text:span><text:span text:style-name="T2">(fraction1, fraction2);<text:line-break/></text:span><text:span text:style-name="T1">167 </text:span><text:span text:style-name="T2"><text:s text:c="6"/></text:span><text:span text:style-name="T4">if</text:span><text:span text:style-name="T2"> (compareFraction)</text:span><text:span text:style-name="T4">then<text:line-break/></text:span><text:span text:style-name="T1">168 </text:span><text:span text:style-name="T2"><text:s text:c="9"/>ada.text_io.put(</text:span><text:span text:style-name="T5">"The first fraction is greater than or equal"</text:span><text:span text:style-name="T2">);<text:line-break/></text:span><text:span text:style-name="T1">169 </text:span><text:span text:style-name="T2"><text:s text:c="9"/>ada.text_io.put(</text:span><text:span text:style-name="T5">" to the second fraction"</text:span><text:span text:style-name="T2">);<text:line-break/></text:span><text:span text:style-name="T1">170 </text:span><text:span text:style-name="T2"><text:s text:c="9"/>ada.text_io.put_line(</text:span><text:span text:style-name="T5">""</text:span><text:span text:style-name="T2">);<text:line-break/></text:span><text:span text:style-name="T1">171 </text:span><text:span text:style-name="T2"><text:s text:c="6"/></text:span><text:span text:style-name="T4">else<text:line-break/></text:span><text:span text:style-name="T1">172 </text:span><text:span text:style-name="T2"><text:s text:c="9"/>ada.text_io.put(</text:span><text:span text:style-name="T5">"The first fraction is not greater than or"</text:span><text:span text:style-name="T2">);<text:line-break/></text:span><text:span text:style-name="T1">173 </text:span><text:span text:style-name="T2"><text:s text:c="9"/>ada.text_io.put(</text:span><text:span text:style-name="T5">" equal to the second fraction"</text:span><text:span text:style-name="T2">);<text:line-break/></text:span><text:span text:style-name="T1">174 </text:span><text:span text:style-name="T2"><text:s text:c="9"/>ada.text_io.put_line(</text:span><text:span text:style-name="T5">""</text:span><text:span text:style-name="T2">);<text:line-break/></text:span><text:span text:style-name="T1">175 </text:span><text:span text:style-name="T2"><text:s text:c="6"/></text:span><text:span text:style-name="T4">end</text:span><text:span text:style-name="T2"> </text:span><text:span text:style-name="T4">if</text:span><text:span text:style-name="T2">;<text:line-break/></text:span><text:span text:style-name="T1">176 </text:span><text:span text:style-name="T2"><text:s text:c="3"/><text:line-break/></text:span><text:span text:style-name="T1">177 </text:span><text:span text:style-name="T2"><text:s text:c="3"/></text:span><text:span text:style-name="T3">-- reduce the first fraction and output<text:line-break/></text:span><text:span text:style-name="T1">178 </text:span><text:span text:style-name="T2"><text:s text:c="3"/></text:span><text:span text:style-name="T3">-- results to the user<text:line-break/></text:span><text:span text:style-name="T1">179 </text:span><text:span text:style-name="T2"><text:s text:c="6"/>finalFraction := fractions.Reduce(fraction1); <text:s/><text:line-break/></text:span><text:span text:style-name="T1">180 </text:span><text:span text:style-name="T2"><text:s text:c="6"/>numer1 := fractions.numer(finalFraction);<text:line-break/></text:span><text:span text:style-name="T1">181 </text:span><text:span text:style-name="T2"><text:s text:c="6"/>denom1 := fractions.denom(finalFraction);<text:line-break/></text:span><text:span text:style-name="T1">182 </text:span><text:span text:style-name="T2"><text:s text:c="6"/>ada.text_io.put(</text:span><text:span text:style-name="T5">"The first fraction reduced is: "</text:span><text:span text:style-name="T2">);<text:line-break/></text:span><text:span text:style-name="T1">183 </text:span><text:span text:style-name="T2"><text:s text:c="6"/>ada.integer_text_io.put(numer1,1);<text:line-break/></text:span><text:span text:style-name="T1">184 </text:span><text:span text:style-name="T2"><text:s text:c="6"/>ada.text_io.put(</text:span><text:span text:style-name="T5">"/"</text:span><text:span text:style-name="T2">);<text:line-break/></text:span><text:span text:style-name="T1">185 </text:span><text:span text:style-name="T2"><text:s text:c="6"/>ada.integer_text_io.put(denom1,1);<text:line-break/></text:span><text:span text:style-name="T1">186 </text:span><text:span text:style-name="T2"><text:s text:c="6"/>ada.text_io.put_line(</text:span><text:span text:style-name="T5">""</text:span><text:span text:style-name="T2">);<text:line-break/></text:span><text:span text:style-name="T1">187 </text:span><text:span text:style-name="T2"><text:s text:c="3"/><text:line-break/></text:span><text:span text:style-name="T1">188 </text:span><text:span text:style-name="T2"><text:s text:c="3"/></text:span><text:span text:style-name="T3">-- reduce the second fraction<text:line-break/></text:span><text:span text:style-name="T1">189 </text:span><text:span text:style-name="T2"><text:s text:c="3"/></text:span><text:span text:style-name="T3">-- and output results to user<text:line-break/></text:span><text:span text:style-name="T1">190 </text:span><text:span text:style-name="T2"><text:s text:c="6"/>finalFraction := fractions.Reduce(fraction2);<text:line-break/></text:span><text:span text:style-name="T1">191 </text:span><text:span text:style-name="T2"><text:s text:c="6"/>numer2 := fractions.numer(finalFraction);<text:line-break/></text:span><text:span text:style-name="T1">192 </text:span><text:span text:style-name="T2"><text:s text:c="6"/>denom2 := fractions.denom(finalFraction);<text:line-break/></text:span><text:span text:style-name="T1">193 </text:span><text:span text:style-name="T2"><text:s text:c="6"/>ada.text_io.put(</text:span><text:span text:style-name="T5">"The second fraction reduced is: "</text:span><text:span text:style-name="T2">);<text:line-break/></text:span><text:span text:style-name="T1">194 </text:span><text:span text:style-name="T2"><text:s text:c="6"/>ada.integer_text_io.put(numer2,1);<text:line-break/></text:span><text:span text:style-name="T1">195 </text:span><text:span text:style-name="T2"><text:s text:c="6"/>ada.text_io.put(</text:span><text:span text:style-name="T5">"/"</text:span><text:span text:style-name="T2">);<text:line-break/></text:span><text:span text:style-name="T1">196 </text:span><text:span text:style-name="T2"><text:s text:c="6"/>ada.integer_text_io.put(denom2,1);<text:line-break/></text:span><text:span text:style-name="T1">197 </text:span><text:span text:style-name="T2"><text:s text:c="6"/>ada.text_io.put_line(</text:span><text:span text:style-name="T5">""</text:span><text:span text:style-name="T2">);<text:line-break/></text:span><text:span text:style-name="T1">198 </text:span><text:span text:style-name="T2"><text:s text:c="3"/><text:line-break/></text:span><text:span text:style-name="T1">199 </text:span><text:span text:style-name="T2"><text:s text:c="3"/></text:span><text:span text:style-name="T3">-- represent Fraction1 as an integer<text:line-break/></text:span><text:span text:style-name="T1">200 </text:span><text:span text:style-name="T2"><text:s text:c="3"/></text:span><text:span text:style-name="T3">-- and output results to user<text:line-break/></text:span><text:span text:style-name="T1">201 </text:span><text:span text:style-name="T2"><text:s text:c="6"/>finalInt1 := fractions.FractToInt(fraction1);<text:line-break/></text:span><text:span text:style-name="T1">202 </text:span><text:span text:style-name="T2"><text:s text:c="6"/>ada.text_io.put(</text:span><text:span text:style-name="T5">"The first fraction represented as"</text:span><text:span text:style-name="T2">);<text:line-break/></text:span><text:span text:style-name="T1">203 </text:span><text:span text:style-name="T2"><text:s text:c="6"/>ada.text_io.put(</text:span><text:span text:style-name="T5">" an integer is: "</text:span><text:span text:style-name="T2">);<text:line-break/></text:span><text:span text:style-name="T1">204 </text:span><text:span text:style-name="T2"><text:s text:c="6"/>ada.integer_text_io.put(finalInt1,1);<text:line-break/></text:span><text:span text:style-name="T1">205 </text:span><text:span text:style-name="T2"><text:s text:c="6"/>ada.text_io.put_line(</text:span><text:span text:style-name="T5">""</text:span><text:span text:style-name="T2">);<text:line-break/></text:span><text:span text:style-name="T1">206 </text:span><text:span text:style-name="T2"><text:s text:c="3"/><text:line-break/></text:span><text:span text:style-name="T1">207 </text:span><text:span text:style-name="T2"><text:s text:c="3"/></text:span><text:span text:style-name="T3">-- represent Fraction2 as an integer<text:line-break/></text:span><text:span text:style-name="T1">208 </text:span><text:span text:style-name="T2"><text:s text:c="3"/></text:span><text:span text:style-name="T3">-- and output results to user<text:line-break/></text:span><text:span text:style-name="T1">209 </text:span><text:span text:style-name="T2"><text:s text:c="6"/>finalInt2 := fractions.FractToInt(fraction2);<text:line-break/></text:span><text:span text:style-name="T1">210 </text:span><text:span text:style-name="T2"><text:s text:c="6"/>ada.text_io.put(</text:span><text:span text:style-name="T5">"The second fraction represented as"</text:span><text:span text:style-name="T2">);<text:line-break/></text:span><text:span text:style-name="T1">211 </text:span><text:span text:style-name="T2"><text:s text:c="6"/>ada.text_io.put(</text:span><text:span text:style-name="T5">" an integer is: "</text:span><text:span text:style-name="T2">);<text:line-break/></text:span><text:span text:style-name="T1">212 </text:span><text:span text:style-name="T2"><text:s text:c="6"/>ada.integer_text_io.put(finalInt2,1);<text:line-break/></text:span><text:span text:style-name="T1">213 </text:span><text:span text:style-name="T2"><text:s text:c="6"/>ada.text_io.put_line(</text:span><text:span text:style-name="T5">""</text:span><text:span text:style-name="T2">);<text:line-break/></text:span><text:span text:style-name="T1">214 </text:span><text:span text:style-name="T2"><text:s text:c="3"/><text:line-break/></text:span><text:span text:style-name="T1">215 </text:span><text:span text:style-name="T2"><text:s text:c="3"/></text:span><text:span text:style-name="T3">-- represent finalInt1 in fraction form<text:line-break/></text:span><text:span text:style-name="T1">216 </text:span><text:span text:style-name="T2"><text:s text:c="3"/></text:span><text:span text:style-name="T3">-- and output results to user<text:line-break/></text:span><text:span text:style-name="T1">217 </text:span><text:span text:style-name="T2"><text:s text:c="6"/>finalFraction := fractions.IntToFract(finalInt1);<text:line-break/></text:span><text:span text:style-name="T1">218 </text:span><text:span text:style-name="T2"><text:s text:c="6"/>numer1 := fractions.numer(finalFraction);<text:line-break/></text:span><text:span text:style-name="T1">219 </text:span><text:span text:style-name="T2"><text:s text:c="6"/>denom1 := fractions.denom(finalFraction);<text:line-break/></text:span><text:span text:style-name="T1">220 </text:span><text:span text:style-name="T2"><text:s text:c="6"/>ada.text_io.put(</text:span><text:span text:style-name="T5">"The first integer in fraction form is: "</text:span><text:span text:style-name="T2">);<text:line-break/></text:span><text:span text:style-name="T1">221 </text:span><text:span text:style-name="T2"><text:s text:c="6"/>ada.integer_text_io.put(numer1,1);<text:line-break/></text:span><text:span text:style-name="T1">222 </text:span><text:span text:style-name="T2"><text:s text:c="6"/>ada.text_io.put(</text:span><text:span text:style-name="T5">"/"</text:span><text:span text:style-name="T2">);<text:line-break/></text:span><text:span text:style-name="T1">223 </text:span><text:span text:style-name="T2"><text:s text:c="6"/>ada.integer_text_io.put(denom1,1);<text:line-break/></text:span><text:span text:style-name="T1">224 </text:span><text:span text:style-name="T2"><text:s text:c="6"/>ada.text_io.put_line(</text:span><text:span text:style-name="T5">""</text:span><text:span text:style-name="T2">);<text:line-break/></text:span><text:span text:style-name="T1">225 </text:span><text:span text:style-name="T2"><text:s text:c="3"/><text:line-break/></text:span><text:span text:style-name="T1">226 </text:span><text:span text:style-name="T2"><text:s text:c="3"/></text:span><text:span text:style-name="T3">-- represent finalInt2 in fraction form<text:line-break/></text:span><text:span text:style-name="T1">227 </text:span><text:span text:style-name="T2"><text:s text:c="3"/></text:span><text:span text:style-name="T3">-- and output results to user<text:line-break/></text:span><text:span text:style-name="T1">228 </text:span><text:span text:style-name="T2"><text:s text:c="6"/>finalFraction := fractions.IntToFract(finalInt2);<text:line-break/></text:span><text:span text:style-name="T1">229 </text:span><text:span text:style-name="T2"><text:s text:c="6"/>numer2 := fractions.numer(finalFraction);<text:line-break/></text:span><text:span text:style-name="T1">230 </text:span><text:span text:style-name="T2"><text:s text:c="6"/>denom2 := fractions.denom(finalFraction);<text:line-break/></text:span><text:span text:style-name="T1">231 </text:span><text:span text:style-name="T2"><text:s text:c="6"/>ada.text_io.put(</text:span><text:span text:style-name="T5">"The second integer in fraction form is: "</text:span><text:span text:style-name="T2">);<text:line-break/></text:span><text:span text:style-name="T1">232 </text:span><text:span text:style-name="T2"><text:s text:c="6"/>ada.integer_text_io.put(numer2,1);<text:line-break/></text:span><text:span text:style-name="T1">233 </text:span><text:span text:style-name="T2"><text:s text:c="6"/>ada.text_io.put(</text:span><text:span text:style-name="T5">"/"</text:span><text:span text:style-name="T2">);<text:line-break/></text:span><text:span text:style-name="T1">234 </text:span><text:span text:style-name="T2"><text:s text:c="6"/>ada.integer_text_io.put(denom2,1);<text:line-break/></text:span><text:span text:style-name="T1">235 </text:span><text:span text:style-name="T2"><text:s text:c="6"/>ada.text_io.put_line(</text:span><text:span text:style-name="T5">""</text:span><text:span text:style-name="T2">);<text:line-break/></text:span><text:span text:style-name="T1">236 </text:span><text:span text:style-name="T2"><text:s text:c="6"/>ada.text_io.put_line(</text:span><text:span text:style-name="T5">""</text:span><text:span text:style-name="T2">);<text:line-break/></text:span><text:span text:style-name="T1">237 </text:span><text:span text:style-name="T2"><text:s text:c="3"/><text:line-break/></text:span><text:span text:style-name="T1">238 </text:span><text:span text:style-name="T2"><text:s text:c="3"/></text:span><text:span text:style-name="T3">-- output message to user that program was a success <text:s/><text:line-break/></text:span><text:span text:style-name="T1">239 </text:span><text:span text:style-name="T2"><text:s text:c="6"/>ada.text_io.put(</text:span><text:span text:style-name="T5">"The fraction conversion program has now"</text:span><text:span text:style-name="T2">);<text:line-break/></text:span><text:span text:style-name="T1">240 </text:span><text:span text:style-name="T2"><text:s text:c="6"/>ada.text_io.put(</text:span><text:span text:style-name="T5">" successfully ended."</text:span><text:span text:style-name="T2">);<text:line-break/></text:span><text:span text:style-name="T1">241 </text:span><text:span text:style-name="T2"><text:s text:c="3"/><text:line-break/></text:span><text:span text:style-name="T1">242 </text:span><text:span text:style-name="T2"><text:s text:c="3"/><text:line-break/></text:span><text:span text:style-name="T1">243 </text:span><text:span text:style-name="T2"><text:s text:c="3"/></text:span><text:span text:style-name="T4">end</text:span><text:span text:style-name="T2">;<text:line-break/></text:span><text:span text:style-name="T1">244 </text:span><text:span text:style-name="T2"><text:s text:c="2"/><text:line-break/></text:span><text:span text:style-name="T1">245 <text:line-break/>246 </text:span><text:span text:style-name="T2"><text:tab/><text:line-break/></text:span><text:span text:style-name="T1">24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   -- Programmer:</dc:title>
    <meta:initial-creator>Joshua Matthew Rodgers</meta:initial-creator>
    <meta:creation-date>2007-09-25T20:02:00</meta:creation-date>
    <dc:creator>Joshua Matthew Rodgers</dc:creator>
    <dc:date>2007-09-25T20:02:00</dc:date>
    <dc:language>en-U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" meta:word-count="1225" meta:character-count="10404"/>
  </office:meta>
</office:document-meta>
</file>