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 style:master-page-name="Standard"/>
    <style:style style:name="T1" style:family="text">
      <style:text-properties fo:color="#0000ff" style:font-name="Courier New" fo:font-size="8pt" style:font-size-asian="8pt" style:font-name-complex="Courier New" style:font-size-complex="8pt"/>
    </style:style>
    <style:style style:name="T2" style:family="text">
      <style:text-properties fo:color="#000000" style:font-name="Courier New" fo:font-size="8pt" style:font-size-asian="8pt" style:font-name-complex="Courier New" style:font-size-complex="8pt"/>
    </style:style>
    <style:style style:name="T3" style:family="text">
      <style:text-properties fo:color="#fa6400" style:font-name="Courier New" fo:font-size="8pt" style:font-size-asian="8pt" style:font-name-complex="Courier New" style:font-size-complex="8pt"/>
    </style:style>
    <style:style style:name="T4" style:family="text">
      <style:text-properties fo:color="#941edf" style:font-name="Courier New" fo:font-size="8pt" style:font-size-asian="8pt" style:font-name-complex="Courier New" style:font-size-complex="8pt"/>
    </style:style>
    <style:style style:name="T5" style:family="text">
      <style:text-properties fo:color="#00cb00" style:font-name="Courier New" fo:font-size="8pt" style:font-size-asian="8pt" style:font-name-complex="Courier New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 </text:span><text:span text:style-name="T2"><text:s text:c="3"/></text:span><text:span text:style-name="T3">-- Programmer:<text:tab/>Josh Rodgers<text:line-break/></text:span><text:span text:style-name="T1"> 2 </text:span><text:span text:style-name="T2"><text:s text:c="3"/></text:span><text:span text:style-name="T3">-- Course: <text:tab/>CS240<text:line-break/></text:span><text:span text:style-name="T1"> 3 </text:span><text:span text:style-name="T2"><text:s text:c="3"/></text:span><text:span text:style-name="T3">-- Date Due: Sept. 25<text:tab/><text:line-break/></text:span><text:span text:style-name="T1"> 4 </text:span><text:span text:style-name="T2"><text:s text:c="3"/></text:span><text:span text:style-name="T3">-- Language: Ada95<text:line-break/></text:span><text:span text:style-name="T1"> 5 </text:span><text:span text:style-name="T2"><text:s text:c="3"/></text:span><text:span text:style-name="T3">-- Compiler used:<text:tab/>GNAT GPL Edition<text:line-break/></text:span><text:span text:style-name="T1"> 6 </text:span><text:span text:style-name="T2"><text:s text:c="3"/></text:span><text:span text:style-name="T3">-- Source Filename: fractions.ads<text:tab/><text:line-break/></text:span><text:span text:style-name="T1"> 7 </text:span><text:span text:style-name="T2"><text:s text:c="3"/></text:span><text:span text:style-name="T3">-- Executable Filename:<text:tab/>text_fractions.adb<text:line-break/></text:span><text:span text:style-name="T1"> 8 </text:span><text:span text:style-name="T2"><text:s text:c="3"/></text:span><text:span text:style-name="T3">-- Professor:<text:tab/>Dr. Elizabeth Adams<text:line-break/></text:span><text:span text:style-name="T1"> 9 </text:span><text:span text:style-name="T2"><text:tab/><text:line-break/></text:span><text:span text:style-name="T1">10 </text:span><text:span text:style-name="T2"><text:tab/></text:span><text:span text:style-name="T3">-- Purpose : Specification for fractions.adb<text:line-break/></text:span><text:span text:style-name="T1">11 </text:span><text:span text:style-name="T2"><text:tab/><text:line-break/></text:span><text:span text:style-name="T1">12 </text:span><text:span text:style-name="T2"><text:tab/></text:span><text:span text:style-name="T3">-- (Comments from original fractions.ads have been kept)<text:line-break/></text:span><text:span text:style-name="T1">13 <text:line-break/>14 </text:span><text:span text:style-name="T3">-- here is the specification for package Fractions<text:line-break/></text:span><text:span text:style-name="T1">15 </text:span><text:span text:style-name="T2"><text:s text:c="4"/></text:span><text:span text:style-name="T4">package</text:span><text:span text:style-name="T2"> Fractions </text:span><text:span text:style-name="T4">is<text:line-break/></text:span><text:span text:style-name="T1">16 </text:span><text:span text:style-name="T2"><text:s text:c="3"/><text:line-break/></text:span><text:span text:style-name="T1">17 </text:span><text:span text:style-name="T2"><text:s text:c="3"/></text:span><text:span text:style-name="T3">-- making the type Fraction private (see its definition below) guarantees that<text:line-break/></text:span><text:span text:style-name="T1">18 </text:span><text:span text:style-name="T2"><text:s text:c="3"/></text:span><text:span text:style-name="T3">-- people using the package and its body can only access the parts of the Fraction<text:line-break/></text:span><text:span text:style-name="T1">19 </text:span><text:span text:style-name="T2"><text:s text:c="3"/></text:span><text:span text:style-name="T3">-- using the built-in functions <text:line-break/></text:span><text:span text:style-name="T1">20 </text:span><text:span text:style-name="T2"><text:s text:c="3"/><text:line-break/></text:span><text:span text:style-name="T1">21 </text:span><text:span text:style-name="T2"><text:s text:c="6"/></text:span><text:span text:style-name="T4">type</text:span><text:span text:style-name="T2"> Fraction </text:span><text:span text:style-name="T4">is</text:span><text:span text:style-name="T2"> </text:span><text:span text:style-name="T4">private</text:span><text:span text:style-name="T2">;<text:line-break/></text:span><text:span text:style-name="T1">22 </text:span><text:span text:style-name="T2"><text:s text:c="3"/><text:line-break/></text:span><text:span text:style-name="T1">23 </text:span><text:span text:style-name="T2"><text:s text:c="3"/><text:line-break/></text:span><text:span text:style-name="T1">24 </text:span><text:span text:style-name="T2"><text:s text:c="7"/></text:span><text:span text:style-name="T4">function</text:span><text:span text:style-name="T2"> MakeFraction (N,D : integer) </text:span><text:span text:style-name="T4">return</text:span><text:span text:style-name="T2"> Fraction;<text:line-break/></text:span><text:span text:style-name="T1">25 </text:span><text:span text:style-name="T2"><text:s text:c="3"/><text:line-break/></text:span><text:span text:style-name="T1">26 </text:span><text:span text:style-name="T2"><text:s text:c="7"/></text:span><text:span text:style-name="T4">function</text:span><text:span text:style-name="T2"> Numer (x : Fraction) <text:s/></text:span><text:span text:style-name="T4">return</text:span><text:span text:style-name="T2"> integer;<text:line-break/></text:span><text:span text:style-name="T1">27 </text:span><text:span text:style-name="T2"><text:s text:c="7"/></text:span><text:span text:style-name="T4">function</text:span><text:span text:style-name="T2"> Denom (x : Fraction) <text:s/></text:span><text:span text:style-name="T4">return</text:span><text:span text:style-name="T2"> integer;<text:line-break/></text:span><text:span text:style-name="T1">28 </text:span><text:span text:style-name="T2"><text:s text:c="3"/><text:line-break/></text:span><text:span text:style-name="T1">29 </text:span><text:span text:style-name="T2"><text:s text:c="3"/></text:span><text:span text:style-name="T3">-- notice that Ada allows you to name functions <text:line-break/></text:span><text:span text:style-name="T1">30 </text:span><text:span text:style-name="T2"><text:s text:c="3"/></text:span><text:span text:style-name="T3">-- using overloaded symbols that are meaningful<text:line-break/></text:span><text:span text:style-name="T1">31 </text:span><text:span text:style-name="T2"><text:s text:c="7"/></text:span><text:span text:style-name="T4">function</text:span><text:span text:style-name="T2"> </text:span><text:span text:style-name="T5">"+"</text:span><text:span text:style-name="T2"> (x,y : Fraction ) <text:s/></text:span><text:span text:style-name="T4">return</text:span><text:span text:style-name="T2"> Fraction;<text:line-break/></text:span><text:span text:style-name="T1">32 </text:span><text:span text:style-name="T2"><text:s text:c="7"/></text:span><text:span text:style-name="T4">function</text:span><text:span text:style-name="T2"> </text:span><text:span text:style-name="T5">"-"</text:span><text:span text:style-name="T2"> (x,y : Fraction ) <text:s/></text:span><text:span text:style-name="T4">return</text:span><text:span text:style-name="T2"> Fraction;<text:line-break/></text:span><text:span text:style-name="T1">33 </text:span><text:span text:style-name="T2"><text:s text:c="7"/></text:span><text:span text:style-name="T4">function</text:span><text:span text:style-name="T2"> </text:span><text:span text:style-name="T5">"*"</text:span><text:span text:style-name="T2"> (x,y : Fraction ) <text:s/></text:span><text:span text:style-name="T4">return</text:span><text:span text:style-name="T2"> Fraction;<text:line-break/></text:span><text:span text:style-name="T1">34 </text:span><text:span text:style-name="T2"><text:s text:c="7"/></text:span><text:span text:style-name="T4">function</text:span><text:span text:style-name="T2"> </text:span><text:span text:style-name="T5">"/"</text:span><text:span text:style-name="T2"> (x,y : Fraction ) <text:s/></text:span><text:span text:style-name="T4">return</text:span><text:span text:style-name="T2"> Fraction;<text:line-break/></text:span><text:span text:style-name="T1">35 </text:span><text:span text:style-name="T2"><text:s text:c="3"/><text:line-break/></text:span><text:span text:style-name="T1">36 </text:span><text:span text:style-name="T2"><text:s text:c="7"/></text:span><text:span text:style-name="T4">function</text:span><text:span text:style-name="T2"> Equal (x,y: Fraction) <text:s/></text:span><text:span text:style-name="T4">return</text:span><text:span text:style-name="T2"> boolean;<text:line-break/></text:span><text:span text:style-name="T1">37 </text:span><text:span text:style-name="T2"><text:s text:c="7"/></text:span><text:span text:style-name="T4">function</text:span><text:span text:style-name="T2"> </text:span><text:span text:style-name="T5">"&lt;"</text:span><text:span text:style-name="T2"> (x,y : <text:s/>Fraction) <text:s/></text:span><text:span text:style-name="T4">return</text:span><text:span text:style-name="T2"> boolean;<text:line-break/></text:span><text:span text:style-name="T1">38 </text:span><text:span text:style-name="T2"><text:s text:c="7"/></text:span><text:span text:style-name="T4">function</text:span><text:span text:style-name="T2"> </text:span><text:span text:style-name="T5">"&gt;="</text:span><text:span text:style-name="T2"> (x,y : Fraction) <text:s/></text:span><text:span text:style-name="T4">return</text:span><text:span text:style-name="T2"> boolean;<text:line-break/></text:span><text:span text:style-name="T1">39 </text:span><text:span text:style-name="T2"><text:s text:c="3"/><text:line-break/></text:span><text:span text:style-name="T1">40 </text:span><text:span text:style-name="T2"><text:s text:c="7"/></text:span><text:span text:style-name="T4">function</text:span><text:span text:style-name="T2"> Reduce (x : Fraction) <text:s/></text:span><text:span text:style-name="T4">return</text:span><text:span text:style-name="T2"> Fraction;<text:line-break/></text:span><text:span text:style-name="T1">41 </text:span><text:span text:style-name="T2"><text:s text:c="7"/></text:span><text:span text:style-name="T4">function</text:span><text:span text:style-name="T2"> FractToInt (x : Fraction) <text:s/></text:span><text:span text:style-name="T4">return</text:span><text:span text:style-name="T2"> integer;<text:line-break/></text:span><text:span text:style-name="T1">42 </text:span><text:span text:style-name="T2"><text:s text:c="7"/></text:span><text:span text:style-name="T4">function</text:span><text:span text:style-name="T2"> IntToFract (i : integer) <text:s text:c="2"/></text:span><text:span text:style-name="T4">return</text:span><text:span text:style-name="T2"> Fraction;<text:line-break/></text:span><text:span text:style-name="T1">43 </text:span><text:span text:style-name="T2"><text:s text:c="3"/><text:line-break/></text:span><text:span text:style-name="T1">44 </text:span><text:span text:style-name="T2"><text:s text:c="3"/></text:span><text:span text:style-name="T4">private<text:line-break/></text:span><text:span text:style-name="T1">45 </text:span><text:span text:style-name="T2"><text:s text:c="6"/></text:span><text:span text:style-name="T4">type</text:span><text:span text:style-name="T2"> Fraction </text:span><text:span text:style-name="T4">is</text:span><text:span text:style-name="T2"> <text:line-break/></text:span><text:span text:style-name="T1">46 </text:span><text:span text:style-name="T2"><text:s text:c="9"/></text:span><text:span text:style-name="T4">record<text:line-break/></text:span><text:span text:style-name="T1">47 </text:span><text:span text:style-name="T2"><text:s text:c="12"/>numerator: integer :=0;<text:line-break/></text:span><text:span text:style-name="T1">48 </text:span><text:span text:style-name="T2"><text:s text:c="12"/>denominator :positive := 1;<text:line-break/></text:span><text:span text:style-name="T1">49 </text:span><text:span text:style-name="T2"><text:s text:c="9"/></text:span><text:span text:style-name="T4">end</text:span><text:span text:style-name="T2"> </text:span><text:span text:style-name="T4">record</text:span><text:span text:style-name="T2">;<text:line-break/></text:span><text:span text:style-name="T1">50 </text:span><text:span text:style-name="T2"><text:s text:c="3"/><text:line-break/></text:span><text:span text:style-name="T1">51 </text:span><text:span text:style-name="T2"><text:s text:c="3"/></text:span><text:span text:style-name="T4">end</text:span><text:span text:style-name="T2"> Fractions;<text:line-break/></text:span><text:span text:style-name="T1">5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   -- Programmer:</dc:title>
    <meta:initial-creator>Joshua Matthew Rodgers</meta:initial-creator>
    <meta:creation-date>2007-09-25T19:55:00</meta:creation-date>
    <dc:creator>Joshua Matthew Rodgers</dc:creator>
    <dc:date>2007-09-25T20:00:00</dc:date>
    <dc:language>en-US</dc:languag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44" meta:character-count="1877"/>
  </office:meta>
</office:document-meta>
</file>