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text-autospace="none"/>
    </style:style>
    <style:style style:name="P2" style:family="paragraph" style:parent-style-name="Standard">
      <style:paragraph-properties style:text-autospace="none"/>
    </style:style>
    <style:style style:name="T1" style:family="text">
      <style:text-properties fo:color="#0000ff" style:font-name="Courier New" fo:font-size="8pt" style:font-size-asian="8pt" style:font-name-complex="Courier New" style:font-size-complex="8pt"/>
    </style:style>
    <style:style style:name="T2" style:family="text">
      <style:text-properties fo:color="#000000" style:font-name="Courier New" fo:font-size="8pt" style:font-size-asian="8pt" style:font-name-complex="Courier New" style:font-size-complex="8pt"/>
    </style:style>
    <style:style style:name="T3" style:family="text">
      <style:text-properties fo:color="#fa6400" style:font-name="Courier New" fo:font-size="8pt" style:font-size-asian="8pt" style:font-name-complex="Courier New" style:font-size-complex="8pt"/>
    </style:style>
    <style:style style:name="T4" style:family="text">
      <style:text-properties fo:color="#941edf" style:font-name="Courier New" fo:font-size="8pt" style:font-size-asian="8pt" style:font-name-complex="Courier New" style:font-size-complex="8pt"/>
    </style:style>
    <style:style style:name="T5" style:family="text">
      <style:text-properties fo:color="#00cb00" style:font-name="Courier New" fo:font-size="8pt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1 </text:span><text:span text:style-name="T2"><text:s text:c="3"/></text:span><text:span text:style-name="T3">-- Programmer:<text:tab/>Josh Rodgers<text:line-break/></text:span><text:span text:style-name="T1"> <text:s/>2 </text:span><text:span text:style-name="T2"><text:s text:c="3"/></text:span><text:span text:style-name="T3">-- Course: <text:tab/>CS240<text:line-break/></text:span><text:span text:style-name="T1"> <text:s/>3 </text:span><text:span text:style-name="T2"><text:s text:c="3"/></text:span><text:span text:style-name="T3">-- Date Due: Sept. 25<text:tab/><text:line-break/></text:span><text:span text:style-name="T1"> <text:s/>4 </text:span><text:span text:style-name="T2"><text:s text:c="3"/></text:span><text:span text:style-name="T3">-- Language: Ada95<text:line-break/></text:span><text:span text:style-name="T1"> <text:s/>5 </text:span><text:span text:style-name="T2"><text:s text:c="3"/></text:span><text:span text:style-name="T3">-- Compiler used:<text:tab/>GNAT GPL Edition<text:line-break/></text:span><text:span text:style-name="T1"> <text:s/>6 </text:span><text:span text:style-name="T2"><text:s text:c="3"/></text:span><text:span text:style-name="T3">-- Source Filename: fractions.adb<text:tab/><text:line-break/></text:span><text:span text:style-name="T1"> <text:s/>7 </text:span><text:span text:style-name="T2"><text:s text:c="3"/></text:span><text:span text:style-name="T3">-- Executable Filename:<text:tab/>text_fractions.adb<text:line-break/></text:span><text:span text:style-name="T1"> <text:s/>8 </text:span><text:span text:style-name="T2"><text:s text:c="3"/></text:span><text:span text:style-name="T3">-- Professor:<text:tab/>Dr. Elizabeth Adams<text:line-break/></text:span><text:span text:style-name="T1"> <text:s/>9 </text:span><text:span text:style-name="T2"><text:tab/><text:line-break/></text:span><text:span text:style-name="T1"> 10 </text:span><text:span text:style-name="T2"><text:tab/></text:span><text:span text:style-name="T3">-- Purpose : To manipulate fraction input from the user<text:line-break/></text:span><text:span text:style-name="T1"> 11 </text:span><text:span text:style-name="T2"><text:tab/></text:span><text:span text:style-name="T3">-- and send the results back to test_fractions.adb for output<text:line-break/></text:span><text:span text:style-name="T1"> 12 </text:span><text:span text:style-name="T2"><text:tab/><text:line-break/></text:span><text:span text:style-name="T1"> 13 </text:span><text:span text:style-name="T2"><text:tab/></text:span><text:span text:style-name="T3">-- (Comments from original fractions.adb have been kept)<text:line-break/></text:span><text:span text:style-name="T1"> 14 <text:line-break/> 15 </text:span><text:span text:style-name="T3">-- here is a partially completed function body<text:line-break/></text:span><text:span text:style-name="T1"> 16 <text:line-break/> 17 </text:span><text:span text:style-name="T2"><text:s text:c="4"/></text:span><text:span text:style-name="T4">package</text:span><text:span text:style-name="T2"> </text:span><text:span text:style-name="T4">body</text:span><text:span text:style-name="T2"> Fractions </text:span><text:span text:style-name="T4">is<text:line-break/></text:span><text:span text:style-name="T1"> 18 </text:span><text:span text:style-name="T2"><text:s text:c="3"/><text:line-break/></text:span><text:span text:style-name="T1"> 19 </text:span><text:span text:style-name="T2"><text:s text:c="7"/></text:span><text:span text:style-name="T4">function</text:span><text:span text:style-name="T2"> MakeFraction <text:s/>(N,D : integer) </text:span><text:span text:style-name="T4">return</text:span><text:span text:style-name="T2"> Fraction </text:span><text:span text:style-name="T4">is<text:line-break/></text:span><text:span text:style-name="T1"> 20 </text:span><text:span text:style-name="T2"><text:s text:c="6"/></text:span><text:span text:style-name="T4">begin<text:line-break/></text:span><text:span text:style-name="T1"> 21 </text:span><text:span text:style-name="T2"><text:s text:c="9"/></text:span><text:span text:style-name="T4">if</text:span><text:span text:style-name="T2"> D &lt; 0 </text:span><text:span text:style-name="T4">then<text:line-break/></text:span><text:span text:style-name="T1"> 22 </text:span><text:span text:style-name="T2"><text:s text:c="12"/></text:span><text:span text:style-name="T4">return</text:span><text:span text:style-name="T2"> (-N, -D);<text:line-break/></text:span><text:span text:style-name="T1"> 23 </text:span><text:span text:style-name="T2"><text:s text:c="9"/></text:span><text:span text:style-name="T4">else<text:line-break/></text:span><text:span text:style-name="T1"> 24 </text:span><text:span text:style-name="T2"><text:s text:c="12"/></text:span><text:span text:style-name="T4">return</text:span><text:span text:style-name="T2"> (N,D);<text:line-break/></text:span><text:span text:style-name="T1"> 25 </text:span><text:span text:style-name="T2"><text:s text:c="9"/></text:span><text:span text:style-name="T4">end</text:span><text:span text:style-name="T2"> <text:s/></text:span><text:span text:style-name="T4">if</text:span><text:span text:style-name="T2">;<text:line-break/></text:span><text:span text:style-name="T1"> 26 </text:span><text:span text:style-name="T2"><text:s text:c="6"/></text:span><text:span text:style-name="T4">end</text:span><text:span text:style-name="T2"> MakeFraction;<text:line-break/></text:span><text:span text:style-name="T1"> 27 </text:span><text:span text:style-name="T2"><text:s text:c="3"/><text:line-break/></text:span><text:span text:style-name="T1"> 28 </text:span><text:span text:style-name="T2"><text:s text:c="3"/></text:span><text:span text:style-name="T3">-- code for function body Numer<text:line-break/></text:span><text:span text:style-name="T1"> 29 </text:span><text:span text:style-name="T2"><text:s text:c="7"/></text:span><text:span text:style-name="T4">function</text:span><text:span text:style-name="T2"> Numer (x: Fraction) </text:span><text:span text:style-name="T4">return</text:span><text:span text:style-name="T2"> integer </text:span><text:span text:style-name="T4">is<text:line-break/></text:span><text:span text:style-name="T1"> 30 </text:span><text:span text:style-name="T2"><text:s text:c="6"/></text:span><text:span text:style-name="T4">begin<text:line-break/></text:span><text:span text:style-name="T1"> 31 </text:span><text:span text:style-name="T2"><text:s text:c="9"/></text:span><text:span text:style-name="T4">return</text:span><text:span text:style-name="T2"> x.Numerator;<text:line-break/></text:span><text:span text:style-name="T1"> 32 </text:span><text:span text:style-name="T2"><text:s text:c="6"/></text:span><text:span text:style-name="T4">end</text:span><text:span text:style-name="T2"> Numer;<text:line-break/></text:span><text:span text:style-name="T1"> 33 </text:span><text:span text:style-name="T2"><text:s text:c="3"/><text:line-break/></text:span><text:span text:style-name="T1"> 34 </text:span><text:span text:style-name="T2"><text:s text:c="3"/></text:span><text:span text:style-name="T3">-- code for function body Denom <text:line-break/></text:span><text:span text:style-name="T1"> 35 </text:span><text:span text:style-name="T2"><text:s text:c="7"/></text:span><text:span text:style-name="T4">function</text:span><text:span text:style-name="T2"> Denom (x: Fraction) </text:span><text:span text:style-name="T4">return</text:span><text:span text:style-name="T2"> integer </text:span><text:span text:style-name="T4">is<text:line-break/></text:span><text:span text:style-name="T1"> 36 </text:span><text:span text:style-name="T2"><text:s text:c="6"/></text:span><text:span text:style-name="T4">begin<text:line-break/></text:span><text:span text:style-name="T1"> 37 </text:span><text:span text:style-name="T2"><text:s text:c="9"/></text:span><text:span text:style-name="T4">return</text:span><text:span text:style-name="T2"> x.Denominator;<text:line-break/></text:span><text:span text:style-name="T1"> 38 </text:span><text:span text:style-name="T2"><text:s text:c="6"/></text:span><text:span text:style-name="T4">end</text:span><text:span text:style-name="T2"> Denom;<text:line-break/></text:span><text:span text:style-name="T1"> 39 </text:span><text:span text:style-name="T2"><text:s text:c="3"/><text:line-break/></text:span><text:span text:style-name="T1"> 40 </text:span><text:span text:style-name="T2"><text:s text:c="3"/></text:span><text:span text:style-name="T3">-- code for function body "+"<text:line-break/></text:span><text:span text:style-name="T1"> 41 </text:span><text:span text:style-name="T2"><text:s text:c="3"/><text:line-break/></text:span><text:span text:style-name="T1"> 42 </text:span><text:span text:style-name="T2"><text:s text:c="7"/></text:span><text:span text:style-name="T4">function</text:span><text:span text:style-name="T2"> </text:span><text:span text:style-name="T5">"+"</text:span><text:span text:style-name="T2"> (x, y : Fraction) </text:span><text:span text:style-name="T4">return</text:span><text:span text:style-name="T2"> Fraction </text:span><text:span text:style-name="T4">is<text:line-break/></text:span><text:span text:style-name="T1"> 43 </text:span><text:span text:style-name="T2"><text:s text:c="9"/>N: integer;<text:line-break/></text:span><text:span text:style-name="T1"> 44 </text:span><text:span text:style-name="T2"><text:s text:c="9"/>D: positive;<text:line-break/></text:span><text:span text:style-name="T1"> 45 </text:span><text:span text:style-name="T2"><text:s text:c="9"/>F: Fraction;<text:line-break/></text:span><text:span text:style-name="T1"> 46 </text:span><text:span text:style-name="T2"><text:s text:c="6"/></text:span><text:span text:style-name="T4">begin<text:line-break/></text:span><text:span text:style-name="T1"> 47 </text:span><text:span text:style-name="T2"><text:s text:c="9"/>N := Numer (x) * Denom(y) + Numer(y) * Denom(x);<text:line-break/></text:span><text:span text:style-name="T1"> 48 </text:span><text:span text:style-name="T2"><text:s text:c="9"/>D := Denom (x) * Denom(y);<text:line-break/></text:span><text:span text:style-name="T1"> 49 </text:span><text:span text:style-name="T2"><text:s text:c="9"/>F := MakeFraction (N,D);<text:line-break/></text:span><text:span text:style-name="T1"> 50 </text:span><text:span text:style-name="T2"><text:s text:c="9"/>F := Reduce(F);<text:line-break/></text:span><text:span text:style-name="T1"> 51 </text:span><text:span text:style-name="T2"><text:s text:c="9"/></text:span><text:span text:style-name="T4">return</text:span><text:span text:style-name="T2"> F;<text:line-break/></text:span><text:span text:style-name="T1"> 52 </text:span><text:span text:style-name="T2"><text:s text:c="6"/></text:span><text:span text:style-name="T4">end</text:span><text:span text:style-name="T2"> </text:span><text:span text:style-name="T5">"+"</text:span><text:span text:style-name="T2">;<text:line-break/></text:span><text:span text:style-name="T1"> 53 </text:span><text:span text:style-name="T2"><text:s text:c="3"/><text:line-break/></text:span><text:span text:style-name="T1"> 54 </text:span><text:span text:style-name="T2"><text:s text:c="7"/></text:span><text:span text:style-name="T4">function</text:span><text:span text:style-name="T2"> </text:span><text:span text:style-name="T5">"-"</text:span><text:span text:style-name="T2"> (x, y : Fraction) </text:span><text:span text:style-name="T4">return</text:span><text:span text:style-name="T2"> Fraction </text:span><text:span text:style-name="T4">is<text:line-break/></text:span><text:span text:style-name="T1"> 55 </text:span><text:span text:style-name="T2"><text:s text:c="9"/>N: integer;<text:line-break/></text:span><text:span text:style-name="T1"> 56 </text:span><text:span text:style-name="T2"><text:s text:c="9"/>D: positive;<text:line-break/></text:span><text:span text:style-name="T1"> 57 </text:span><text:span text:style-name="T2"><text:s text:c="9"/>F: Fraction;<text:line-break/></text:span><text:span text:style-name="T1"> 58 </text:span><text:span text:style-name="T2"><text:s text:c="6"/></text:span><text:span text:style-name="T4">begin<text:line-break/></text:span><text:span text:style-name="T1"> 59 </text:span><text:span text:style-name="T2"><text:s text:c="9"/>N := Numer (x) * Denom(y) - Numer(y)*Denom(x);<text:line-break/></text:span><text:span text:style-name="T1"> 60 </text:span><text:span text:style-name="T2"><text:s text:c="9"/>D := Denom (x) * Denom(y);<text:line-break/></text:span><text:span text:style-name="T1"> 61 </text:span><text:span text:style-name="T2"><text:s text:c="9"/>F := MakeFraction (N,D);<text:line-break/></text:span><text:span text:style-name="T1"> 62 </text:span><text:span text:style-name="T2"><text:s text:c="9"/>F := Reduce(F);<text:line-break/></text:span><text:span text:style-name="T1"> 63 </text:span><text:span text:style-name="T2"><text:s text:c="9"/></text:span><text:span text:style-name="T4">return</text:span><text:span text:style-name="T2"> F;<text:line-break/></text:span><text:span text:style-name="T1"> 64 </text:span><text:span text:style-name="T2"><text:s text:c="6"/></text:span><text:span text:style-name="T4">end</text:span><text:span text:style-name="T2"> </text:span><text:span text:style-name="T5">"-"</text:span><text:span text:style-name="T2">;<text:line-break/></text:span><text:span text:style-name="T1"> 65 </text:span><text:span text:style-name="T2"><text:s text:c="3"/><text:line-break/></text:span><text:span text:style-name="T1"> 66 </text:span><text:span text:style-name="T2"><text:s text:c="3"/></text:span><text:span text:style-name="T3">-- code for function body "*"</text:span></text:p>
      <text:p text:style-name="P2"><text:span text:style-name="T3"><text:line-break/></text:span><text:span text:style-name="T1"> 67 </text:span><text:span text:style-name="T2"><text:s text:c="7"/></text:span><text:span text:style-name="T4">function</text:span><text:span text:style-name="T2"> </text:span><text:span text:style-name="T5">"*"</text:span><text:span text:style-name="T2"> (x, y : Fraction) </text:span><text:span text:style-name="T4">return</text:span><text:span text:style-name="T2"> Fraction </text:span><text:span text:style-name="T4">is<text:line-break/></text:span><text:span text:style-name="T1"> 68 </text:span><text:span text:style-name="T2"><text:s text:c="9"/>N: integer;<text:line-break/></text:span><text:span text:style-name="T1"> 69 </text:span><text:span text:style-name="T2"><text:s text:c="9"/>D: positive;<text:line-break/></text:span><text:span text:style-name="T1"> 70 </text:span><text:span text:style-name="T2"><text:s text:c="9"/>F: Fraction;<text:line-break/></text:span><text:span text:style-name="T1"> 71 </text:span><text:span text:style-name="T2"><text:s text:c="6"/></text:span><text:span text:style-name="T4">begin<text:line-break/></text:span><text:span text:style-name="T1"> 72 </text:span><text:span text:style-name="T2"><text:s text:c="9"/>N := Numer(x) * Numer(y);<text:line-break/></text:span><text:span text:style-name="T1"> 73 </text:span><text:span text:style-name="T2"><text:s text:c="9"/>D := Denom(x) * Denom(y);<text:line-break/></text:span><text:span text:style-name="T1"> 74 </text:span><text:span text:style-name="T2"><text:s text:c="9"/>F := MakeFraction (N,D);<text:line-break/></text:span><text:span text:style-name="T1"> 75 </text:span><text:span text:style-name="T2"><text:s text:c="9"/>F := Reduce(F);<text:line-break/></text:span><text:span text:style-name="T1"> 76 </text:span><text:span text:style-name="T2"><text:s text:c="9"/></text:span><text:span text:style-name="T4">return</text:span><text:span text:style-name="T2"> F;<text:line-break/></text:span><text:span text:style-name="T1"> 77 </text:span><text:span text:style-name="T2"><text:s text:c="6"/></text:span><text:span text:style-name="T4">end</text:span><text:span text:style-name="T2"> </text:span><text:span text:style-name="T5">"*"</text:span><text:span text:style-name="T2">;<text:line-break/></text:span><text:span text:style-name="T1"> 78 </text:span><text:span text:style-name="T2"><text:s text:c="3"/><text:line-break/></text:span><text:span text:style-name="T1"> 79 </text:span><text:span text:style-name="T2"><text:s text:c="3"/></text:span><text:span text:style-name="T3">-- code for function body "/"</text:span></text:p>
      <text:p text:style-name="P2"><text:span text:style-name="T3"><text:line-break/></text:span><text:span text:style-name="T1"> 80 </text:span><text:span text:style-name="T2"><text:s text:c="7"/></text:span><text:span text:style-name="T4">function</text:span><text:span text:style-name="T2"> </text:span><text:span text:style-name="T5">"/"</text:span><text:span text:style-name="T2"> (x, y : Fraction) </text:span><text:span text:style-name="T4">return</text:span><text:span text:style-name="T2"> Fraction </text:span><text:span text:style-name="T4">is<text:line-break/></text:span><text:span text:style-name="T1"> 81 </text:span><text:span text:style-name="T2"><text:s text:c="9"/>N: integer;<text:line-break/></text:span><text:span text:style-name="T1"> 82 </text:span><text:span text:style-name="T2"><text:s text:c="9"/>D: positive;<text:line-break/></text:span><text:span text:style-name="T1"> 83 </text:span><text:span text:style-name="T2"><text:s text:c="9"/>F: Fraction;<text:line-break/></text:span><text:span text:style-name="T1"> 84 </text:span><text:span text:style-name="T2"><text:s text:c="6"/></text:span><text:span text:style-name="T4">begin<text:line-break/></text:span><text:span text:style-name="T1"> 85 </text:span><text:span text:style-name="T2"><text:s text:c="9"/>N := Numer(x) * Denom(y);<text:line-break/></text:span><text:span text:style-name="T1"> 86 </text:span><text:span text:style-name="T2"><text:s text:c="9"/>D := Numer(y) * Denom(x);<text:line-break/></text:span><text:span text:style-name="T1"> 87 </text:span><text:span text:style-name="T2"><text:s text:c="9"/>F := MakeFraction (N,D);<text:line-break/></text:span><text:span text:style-name="T1"> 88 </text:span><text:span text:style-name="T2"><text:s text:c="9"/>F := Reduce(F);<text:line-break/></text:span><text:span text:style-name="T1"> 89 </text:span><text:span text:style-name="T2"><text:s text:c="9"/></text:span><text:span text:style-name="T4">return</text:span><text:span text:style-name="T2"> F;<text:line-break/></text:span><text:span text:style-name="T1"> 90 </text:span><text:span text:style-name="T2"><text:s text:c="6"/></text:span><text:span text:style-name="T4">end</text:span><text:span text:style-name="T2"> </text:span><text:span text:style-name="T5">"/"</text:span><text:span text:style-name="T2">;<text:line-break/></text:span><text:span text:style-name="T1"> 91 </text:span><text:span text:style-name="T2"><text:s text:c="3"/><text:line-break/></text:span><text:span text:style-name="T1"> 92 </text:span><text:span text:style-name="T2"><text:s text:c="3"/></text:span><text:span text:style-name="T3">-- code for function body Reduce</text:span></text:p>
      <text:p text:style-name="P2"><text:span text:style-name="T3"><text:line-break/></text:span><text:span text:style-name="T1"> 93 </text:span><text:span text:style-name="T2"><text:s text:c="7"/></text:span><text:span text:style-name="T4">function</text:span><text:span text:style-name="T2"> Reduce (x: Fraction) </text:span><text:span text:style-name="T4">return</text:span><text:span text:style-name="T2"> Fraction </text:span><text:span text:style-name="T4">is<text:line-break/></text:span><text:span text:style-name="T1"> 94 </text:span><text:span text:style-name="T2"><text:s text:c="9"/>N : integer;<text:line-break/></text:span><text:span text:style-name="T1"> 95 </text:span><text:span text:style-name="T2"><text:s text:c="9"/>D : integer;<text:line-break/></text:span><text:span text:style-name="T1"> 96 </text:span><text:span text:style-name="T2"><text:s text:c="9"/>GCD : integer;<text:line-break/></text:span><text:span text:style-name="T1"> 97 </text:span><text:span text:style-name="T2"><text:s text:c="9"/>FN : integer; </text:span><text:span text:style-name="T3">--reduced numerator<text:line-break/></text:span><text:span text:style-name="T1"> 98 </text:span><text:span text:style-name="T2"><text:s text:c="9"/>FD : integer; </text:span><text:span text:style-name="T3">--reduced denominator<text:line-break/></text:span><text:span text:style-name="T1"> 99 </text:span><text:span text:style-name="T2"><text:s text:c="9"/>F : Fraction; </text:span><text:span text:style-name="T3">--reduced fraction<text:line-break/></text:span><text:span text:style-name="T1">100 </text:span><text:span text:style-name="T2"><text:s text:c="6"/></text:span><text:span text:style-name="T4">begin<text:line-break/></text:span><text:span text:style-name="T1">101 </text:span><text:span text:style-name="T2"><text:s text:c="6"/><text:line-break/></text:span><text:span text:style-name="T1">102 </text:span><text:span text:style-name="T2"><text:s text:c="9"/>N := Numer(x);<text:line-break/></text:span><text:span text:style-name="T1">103 </text:span><text:span text:style-name="T2"><text:s text:c="9"/>D := Denom(x);<text:line-break/></text:span><text:span text:style-name="T1">104 </text:span><text:span text:style-name="T2"><text:s text:c="9"/>GCD := 0;<text:line-break/></text:span><text:span text:style-name="T1">105 </text:span><text:span text:style-name="T2"><text:s text:c="6"/><text:tab/><text:line-break/></text:span><text:span text:style-name="T1">106 </text:span><text:span text:style-name="T2"><text:s text:c="6"/></text:span><text:span text:style-name="T3">--find gcd<text:line-break/></text:span><text:span text:style-name="T1">107 </text:span><text:span text:style-name="T2"><text:s text:c="9"/></text:span><text:span text:style-name="T4">for</text:span><text:span text:style-name="T2"> i </text:span><text:span text:style-name="T4">in</text:span><text:span text:style-name="T2"> 1..N </text:span><text:span text:style-name="T4">loop<text:line-break/></text:span><text:span text:style-name="T1">108 </text:span><text:span text:style-name="T2"><text:s text:c="12"/>FN := N </text:span><text:span text:style-name="T4">mod</text:span><text:span text:style-name="T2"> i;<text:line-break/></text:span><text:span text:style-name="T1">109 </text:span><text:span text:style-name="T2"><text:s text:c="12"/>FD := D </text:span><text:span text:style-name="T4">mod</text:span><text:span text:style-name="T2"> i;<text:tab/><text:tab/><text:line-break/></text:span><text:span text:style-name="T1">110 </text:span><text:span text:style-name="T2"><text:s text:c="12"/></text:span><text:span text:style-name="T4">if</text:span><text:span text:style-name="T2"> (FN = 0 </text:span><text:span text:style-name="T4">and</text:span><text:span text:style-name="T2"> FD = 0)</text:span><text:span text:style-name="T4">then<text:line-break/></text:span><text:span text:style-name="T1">111 </text:span><text:span text:style-name="T2"><text:s text:c="15"/>GCD := i;<text:line-break/></text:span><text:span text:style-name="T1">112 </text:span><text:span text:style-name="T2"><text:s text:c="12"/></text:span><text:span text:style-name="T4">end</text:span><text:span text:style-name="T2"> </text:span><text:span text:style-name="T4">if</text:span><text:span text:style-name="T2">;<text:line-break/></text:span><text:span text:style-name="T1">113 </text:span><text:span text:style-name="T2"><text:s text:c="9"/></text:span><text:span text:style-name="T4">end</text:span><text:span text:style-name="T2"> </text:span><text:span text:style-name="T4">loop</text:span><text:span text:style-name="T2">;<text:tab/><text:line-break/></text:span><text:span text:style-name="T1">114 </text:span><text:span text:style-name="T2"><text:s text:c="6"/><text:line-break/></text:span><text:span text:style-name="T1">115 </text:span><text:span text:style-name="T2"><text:s text:c="6"/></text:span><text:span text:style-name="T3">--reduce if necessary<text:line-break/></text:span><text:span text:style-name="T1">116 </text:span><text:span text:style-name="T2"><text:s text:c="9"/></text:span><text:span text:style-name="T4">if</text:span><text:span text:style-name="T2"> (gcd = 0)</text:span><text:span text:style-name="T4">then<text:line-break/></text:span><text:span text:style-name="T1">117 </text:span><text:span text:style-name="T2"><text:s text:c="12"/>FN := N;<text:line-break/></text:span><text:span text:style-name="T1">118 </text:span><text:span text:style-name="T2"><text:s text:c="12"/>FD := D;<text:line-break/></text:span><text:span text:style-name="T1">119 </text:span><text:span text:style-name="T2"><text:s text:c="9"/></text:span><text:span text:style-name="T4">else<text:line-break/></text:span><text:span text:style-name="T1">120 </text:span><text:span text:style-name="T2"><text:s text:c="12"/>FN := N / GCD;<text:line-break/></text:span><text:span text:style-name="T1">121 </text:span><text:span text:style-name="T2"><text:s text:c="12"/>FD := D / GCD;<text:line-break/></text:span><text:span text:style-name="T1">122 </text:span><text:span text:style-name="T2"><text:s text:c="9"/></text:span><text:span text:style-name="T4">end</text:span><text:span text:style-name="T2"> </text:span><text:span text:style-name="T4">if</text:span><text:span text:style-name="T2">;<text:line-break/></text:span><text:span text:style-name="T1">123 </text:span><text:span text:style-name="T2"><text:s text:c="6"/><text:line-break/></text:span><text:span text:style-name="T1">124 </text:span><text:span text:style-name="T2"><text:s text:c="9"/>F := MakeFraction(FN,FD);<text:tab/><text:tab/><text:tab/><text:line-break/></text:span><text:span text:style-name="T1">125 </text:span><text:span text:style-name="T2"><text:s text:c="9"/></text:span><text:span text:style-name="T4">return</text:span><text:span text:style-name="T2"> F;<text:line-break/></text:span><text:span text:style-name="T1">126 </text:span><text:span text:style-name="T2"><text:s text:c="6"/></text:span><text:span text:style-name="T4">end</text:span><text:span text:style-name="T2"> Reduce;<text:line-break/></text:span><text:span text:style-name="T1">127 </text:span><text:span text:style-name="T2"><text:s text:c="5"/><text:line-break/></text:span><text:span text:style-name="T1">128 </text:span><text:span text:style-name="T2"><text:s text:c="5"/><text:line-break/></text:span><text:span text:style-name="T1">129 </text:span><text:span text:style-name="T2"><text:s text:c="3"/></text:span><text:span text:style-name="T3">--function determines if fractions are equal or not<text:line-break/></text:span><text:span text:style-name="T1">130 </text:span><text:span text:style-name="T2"><text:s text:c="3"/><text:line-break/></text:span><text:span text:style-name="T1">131 </text:span><text:span text:style-name="T2"><text:s text:c="7"/></text:span><text:span text:style-name="T4">function</text:span><text:span text:style-name="T2"> Equal (x, y: Fraction) </text:span><text:span text:style-name="T4">return</text:span><text:span text:style-name="T2"> boolean </text:span><text:span text:style-name="T4">is<text:line-break/></text:span><text:span text:style-name="T1">132 </text:span><text:span text:style-name="T2"><text:s text:c="9"/>answer : boolean; <text:s/><text:line-break/></text:span><text:span text:style-name="T1">133 </text:span><text:span text:style-name="T2"><text:s text:c="6"/></text:span><text:span text:style-name="T4">begin</text:span><text:span text:style-name="T2"> <text:s text:c="2"/><text:line-break/></text:span><text:span text:style-name="T1">134 </text:span><text:span text:style-name="T2"><text:s text:c="9"/></text:span><text:span text:style-name="T4">if</text:span><text:span text:style-name="T2"> (Numer(x) * Denom(y) = Numer(y) * Denom(x)) </text:span><text:span text:style-name="T4">then<text:line-break/></text:span><text:span text:style-name="T1">135 </text:span><text:span text:style-name="T2"><text:s text:c="12"/>answer := true;<text:line-break/></text:span><text:span text:style-name="T1">136 </text:span><text:span text:style-name="T2"><text:s text:c="9"/></text:span><text:span text:style-name="T4">else<text:line-break/></text:span><text:span text:style-name="T1">137 </text:span><text:span text:style-name="T2"><text:s text:c="12"/>answer := false;<text:line-break/></text:span><text:span text:style-name="T1">138 </text:span><text:span text:style-name="T2"><text:s text:c="9"/></text:span><text:span text:style-name="T4">end</text:span><text:span text:style-name="T2"> </text:span><text:span text:style-name="T4">if</text:span><text:span text:style-name="T2">;<text:tab/><text:line-break/></text:span><text:span text:style-name="T1">139 </text:span><text:span text:style-name="T2"><text:s text:c="9"/></text:span><text:span text:style-name="T4">return</text:span><text:span text:style-name="T2"> answer; <text:s/><text:line-break/></text:span><text:span text:style-name="T1">140 </text:span><text:span text:style-name="T2"><text:s text:c="6"/></text:span><text:span text:style-name="T4">end</text:span><text:span text:style-name="T2"> Equal;<text:line-break/></text:span><text:span text:style-name="T1">141 </text:span><text:span text:style-name="T2"><text:s text:c="3"/><text:line-break/></text:span><text:span text:style-name="T1">142 </text:span><text:span text:style-name="T2"><text:s text:c="3"/></text:span><text:span text:style-name="T3">-- code for function body "&lt;"<text:line-break/></text:span><text:span text:style-name="T1">143 </text:span><text:span text:style-name="T2"><text:s text:c="3"/><text:tab/><text:line-break/></text:span><text:span text:style-name="T1">144 </text:span><text:span text:style-name="T2"><text:s text:c="7"/></text:span><text:span text:style-name="T4">function</text:span><text:span text:style-name="T2"> </text:span><text:span text:style-name="T5">"&lt;"</text:span><text:span text:style-name="T2"> (x, y: Fraction) </text:span><text:span text:style-name="T4">return</text:span><text:span text:style-name="T2"> boolean </text:span><text:span text:style-name="T4">is<text:line-break/></text:span><text:span text:style-name="T1">145 </text:span><text:span text:style-name="T2"><text:s text:c="9"/>answer : boolean;<text:line-break/></text:span><text:span text:style-name="T1">146 </text:span><text:span text:style-name="T2"><text:s text:c="6"/></text:span><text:span text:style-name="T4">begin<text:line-break/></text:span><text:span text:style-name="T1">147 </text:span><text:span text:style-name="T2"><text:s text:c="9"/></text:span><text:span text:style-name="T4">if</text:span><text:span text:style-name="T2"> (Numer(x) / Denom(x) &lt; Numer(y )/ Denom(y)) </text:span><text:span text:style-name="T4">then<text:line-break/></text:span><text:span text:style-name="T1">148 </text:span><text:span text:style-name="T2"><text:s text:c="12"/>answer := true;<text:line-break/></text:span><text:span text:style-name="T1">149 </text:span><text:span text:style-name="T2"><text:s text:c="9"/></text:span><text:span text:style-name="T4">else<text:line-break/></text:span><text:span text:style-name="T1">150 </text:span><text:span text:style-name="T2"><text:s text:c="12"/>answer := false;<text:line-break/></text:span><text:span text:style-name="T1">151 </text:span><text:span text:style-name="T2"><text:s text:c="9"/></text:span><text:span text:style-name="T4">end</text:span><text:span text:style-name="T2"> </text:span><text:span text:style-name="T4">if</text:span><text:span text:style-name="T2">;<text:line-break/></text:span><text:span text:style-name="T1">152 </text:span><text:span text:style-name="T2"><text:s text:c="9"/></text:span><text:span text:style-name="T4">return</text:span><text:span text:style-name="T2"> answer;<text:line-break/></text:span><text:span text:style-name="T1">153 </text:span><text:span text:style-name="T2"><text:s text:c="6"/></text:span><text:span text:style-name="T4">end</text:span><text:span text:style-name="T2"> </text:span><text:span text:style-name="T5">"&lt;"</text:span><text:span text:style-name="T2">;<text:line-break/></text:span><text:span text:style-name="T1">154 </text:span><text:span text:style-name="T2"><text:s text:c="3"/><text:line-break/></text:span><text:span text:style-name="T1">155 </text:span><text:span text:style-name="T2"><text:s text:c="3"/></text:span><text:span text:style-name="T3">-- code for function body "&gt;="</text:span></text:p>
      <text:p text:style-name="Standard"><text:span text:style-name="T3"><text:line-break/></text:span><text:span text:style-name="T1">156 </text:span><text:span text:style-name="T2"><text:s text:c="3"/><text:line-break/></text:span><text:span text:style-name="T1">157 </text:span><text:span text:style-name="T2"><text:s text:c="7"/></text:span><text:span text:style-name="T4">function</text:span><text:span text:style-name="T2"> </text:span><text:span text:style-name="T5">"&gt;="</text:span><text:span text:style-name="T2"> (x, y: Fraction) </text:span><text:span text:style-name="T4">return</text:span><text:span text:style-name="T2"> boolean </text:span><text:span text:style-name="T4">is<text:line-break/></text:span><text:span text:style-name="T1">158 </text:span><text:span text:style-name="T2"><text:s text:c="9"/>answer : boolean;<text:line-break/></text:span><text:span text:style-name="T1">159 </text:span><text:span text:style-name="T2"><text:s text:c="6"/></text:span><text:span text:style-name="T4">begin<text:line-break/></text:span><text:span text:style-name="T1">160 </text:span><text:span text:style-name="T2"><text:s text:c="9"/></text:span><text:span text:style-name="T4">if</text:span><text:span text:style-name="T2"> (Numer(x)/Denom(x) &gt;= Numer(y)/Denom(y)) </text:span><text:span text:style-name="T4">then<text:line-break/></text:span><text:span text:style-name="T1">161 </text:span><text:span text:style-name="T2"><text:s text:c="12"/>answer := true;<text:line-break/></text:span><text:span text:style-name="T1">162 </text:span><text:span text:style-name="T2"><text:s text:c="9"/></text:span><text:span text:style-name="T4">else<text:line-break/></text:span><text:span text:style-name="T1">163 </text:span><text:span text:style-name="T2"><text:s text:c="12"/>answer := false;<text:line-break/></text:span><text:span text:style-name="T1">164 </text:span><text:span text:style-name="T2"><text:s text:c="9"/></text:span><text:span text:style-name="T4">end</text:span><text:span text:style-name="T2"> </text:span><text:span text:style-name="T4">if</text:span><text:span text:style-name="T2">;<text:line-break/></text:span><text:span text:style-name="T1">165 </text:span><text:span text:style-name="T2"><text:s text:c="9"/></text:span><text:span text:style-name="T4">return</text:span><text:span text:style-name="T2"> answer;<text:line-break/></text:span><text:span text:style-name="T1">166 </text:span><text:span text:style-name="T2"><text:s text:c="6"/></text:span><text:span text:style-name="T4">end</text:span><text:span text:style-name="T2"> </text:span><text:span text:style-name="T5">"&gt;="</text:span><text:span text:style-name="T2">;<text:line-break/></text:span><text:span text:style-name="T1">167 </text:span><text:span text:style-name="T2"><text:s text:c="3"/><text:line-break/></text:span><text:span text:style-name="T1">168 </text:span><text:span text:style-name="T2"><text:s text:c="3"/><text:line-break/></text:span><text:span text:style-name="T1">169 </text:span><text:span text:style-name="T2"><text:s text:c="7"/></text:span><text:span text:style-name="T4">function</text:span><text:span text:style-name="T2"> FractToInt (x: Fraction ) </text:span><text:span text:style-name="T4">return</text:span><text:span text:style-name="T2"> integer </text:span><text:span text:style-name="T4">is<text:line-break/></text:span><text:span text:style-name="T1">170 </text:span><text:span text:style-name="T2"><text:s text:c="9"/>N: integer; <text:s text:c="3"/><text:line-break/></text:span><text:span text:style-name="T1">171 </text:span><text:span text:style-name="T2"><text:s text:c="6"/></text:span><text:span text:style-name="T4">begin<text:line-break/></text:span><text:span text:style-name="T1">172 </text:span><text:span text:style-name="T2"><text:s text:c="9"/>N := Numer(x)/Denom(x);<text:line-break/></text:span><text:span text:style-name="T1">173 </text:span><text:span text:style-name="T2"><text:s text:c="9"/></text:span><text:span text:style-name="T4">return</text:span><text:span text:style-name="T2"> N;<text:line-break/></text:span><text:span text:style-name="T1">174 </text:span><text:span text:style-name="T2"><text:s text:c="6"/></text:span><text:span text:style-name="T4">end</text:span><text:span text:style-name="T2"> FractToInt;<text:line-break/></text:span><text:span text:style-name="T1">175 </text:span><text:span text:style-name="T2"><text:s text:c="3"/><text:line-break/></text:span><text:span text:style-name="T1">176 </text:span><text:span text:style-name="T2"><text:s text:c="7"/></text:span><text:span text:style-name="T4">function</text:span><text:span text:style-name="T2"> IntToFract (i : integer) </text:span><text:span text:style-name="T4">return</text:span><text:span text:style-name="T2"> Fraction </text:span><text:span text:style-name="T4">is<text:line-break/></text:span><text:span text:style-name="T1">177 </text:span><text:span text:style-name="T2"><text:s text:c="6"/></text:span><text:span text:style-name="T4">begin<text:line-break/></text:span><text:span text:style-name="T1">178 </text:span><text:span text:style-name="T2"><text:s text:c="9"/></text:span><text:span text:style-name="T4">return</text:span><text:span text:style-name="T2"> (i,1);<text:line-break/></text:span><text:span text:style-name="T1">179 </text:span><text:span text:style-name="T2"><text:s text:c="6"/></text:span><text:span text:style-name="T4">end</text:span><text:span text:style-name="T2"> IntToFract;<text:line-break/></text:span><text:span text:style-name="T1">180 </text:span><text:span text:style-name="T2"><text:s text:c="3"/><text:line-break/></text:span><text:span text:style-name="T1">181 </text:span><text:span text:style-name="T2"><text:s text:c="3"/></text:span><text:span text:style-name="T4">end</text:span><text:span text:style-name="T2"> Fraction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  -- Programmer:</dc:title>
    <meta:initial-creator>Joshua Matthew Rodgers</meta:initial-creator>
    <meta:creation-date>2007-09-25T19:59:00</meta:creation-date>
    <dc:creator>Joshua Matthew Rodgers</dc:creator>
    <dc:date>2007-09-25T20:03:00</dc: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" meta:word-count="696" meta:character-count="5313"/>
  </office:meta>
</office:document-meta>
</file>