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ourier New" svg:font-family="'Courier New'" style:font-family-generic="modern"/>
    <style:font-face style:name="CSD12" svg:font-family="CSD12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P1" style:family="paragraph" style:parent-style-name="Standard" style:master-page-name="Standard">
      <style:text-properties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P2" style:family="paragraph" style:parent-style-name="Standard">
      <style:text-properties fo:font-size="16pt" style:font-size-asian="16pt" style:font-size-complex="16pt"/>
    </style:style>
    <style:style style:name="T1" style:family="text">
      <style:text-properties fo:color="#0000ff" style:font-name="CSD12" style:font-name-complex="CSD12"/>
    </style:style>
    <style:style style:name="T2" style:family="text">
      <style:text-properties fo:color="#0000ff" style:font-name="Courier New" style:font-name-complex="Courier New"/>
    </style:style>
    <style:style style:name="T3" style:family="text">
      <style:text-properties fo:color="#0000ff" style:font-name="CSD12" fo:font-size="8pt" style:font-size-asian="8pt" style:font-name-complex="CSD12" style:font-size-complex="8pt"/>
    </style:style>
    <style:style style:name="T4" style:family="text">
      <style:text-properties fo:color="#000000" style:font-name="Courier New" fo:font-size="8pt" style:font-size-asian="8pt" style:font-name-complex="Courier New" style:font-size-complex="8pt"/>
    </style:style>
    <style:style style:name="T5" style:family="text">
      <style:text-properties fo:color="#0000ff" style:font-name="Courier New" fo:font-size="8pt" style:font-size-asian="8pt" style:font-name-complex="Courier New" style:font-size-complex="8pt"/>
    </style:style>
    <style:style style:name="T6" style:family="text">
      <style:text-properties fo:color="#fa6400" style:font-name="Courier New" fo:font-size="8pt" style:font-size-asian="8pt" style:font-name-complex="Courier New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sults for Test_Fractions.adb</text:p>
      <text:p text:style-name="P2">Josh Rodgers</text:p>
      <text:p text:style-name="P2">CS-240</text:p>
      <text:p text:style-name="P2">Professor Adams</text:p>
      <text:p text:style-name="P2">Assignment 6</text:p>
      <text:p text:style-name="P2"/>
      <text:p text:style-name="Standard"><text:span text:style-name="T1">ÏÏÏÏ</text:span><text:span text:style-name="T2"><text:line-break/></text:span><text:span text:style-name="T3">ÏÏ«Ï</text:span><text:span text:style-name="T4"> ----jGRASP exec: C:\Documents and Settings\Joshua\Desktop\Josh\AdaPrograms\assignment6\test_fractions<text:line-break/></text:span><text:span text:style-name="T3">ÏÏ§Ï</text:span><text:span text:style-name="T5"><text:line-break/></text:span><text:span text:style-name="T3">¼¼§Ï</text:span><text:span text:style-name="T4">Hello, please input the first numerator: </text:span><text:span text:style-name="T6">-3<text:line-break/></text:span><text:span text:style-name="T3">ÏÏ§Ï</text:span><text:span text:style-name="T5"><text:line-break/></text:span><text:span text:style-name="T3">¼¼§Ï</text:span><text:span text:style-name="T4">Now, please input the first denominator: </text:span><text:span text:style-name="T6">0<text:line-break/></text:span><text:span text:style-name="T3">ÏÏ§Ï</text:span><text:span text:style-name="T5"><text:line-break/></text:span><text:span text:style-name="T3">¼¼§Ï</text:span><text:span text:style-name="T4">Cannont divide by 0 - enter a larger number: </text:span><text:span text:style-name="T6">-5<text:line-break/></text:span><text:span text:style-name="T3">ÏÏ§Ï</text:span><text:span text:style-name="T5"><text:line-break/></text:span><text:span text:style-name="T3">¼¼§Ï</text:span><text:span text:style-name="T4">Cannont divide by 0 - enter a larger number: </text:span><text:span text:style-name="T6">7<text:line-break/></text:span><text:span text:style-name="T3">ÏÏ§Ï</text:span><text:span text:style-name="T5"><text:line-break/></text:span><text:span text:style-name="T3">¼¼§Ï</text:span><text:span text:style-name="T4">Next, input the second numerator: </text:span><text:span text:style-name="T6">2<text:line-break/></text:span><text:span text:style-name="T3">ÏÏ§Ï</text:span><text:span text:style-name="T5"><text:line-break/></text:span><text:span text:style-name="T3">¼¼§Ï</text:span><text:span text:style-name="T4">Finally, input the second denominator: </text:span><text:span text:style-name="T6">3<text:line-break/></text:span><text:span text:style-name="T3">ÏÏ§Ï</text:span><text:span text:style-name="T5"><text:line-break/></text:span><text:span text:style-name="T3">ÏÏ§Ï</text:span><text:span text:style-name="T4">The first fraction you entered was: <text:s/>-3/7<text:line-break/></text:span><text:span text:style-name="T3">ÏÏ§Ï</text:span><text:span text:style-name="T4">The second fraction you entered was: <text:s/>2/3<text:line-break/></text:span><text:span text:style-name="T3">ÏÏ§Ï</text:span><text:span text:style-name="T5"><text:line-break/></text:span><text:span text:style-name="T3">ÏÏ§Ï</text:span><text:span text:style-name="T4">The sum of the two fractions is: 5/21<text:line-break/></text:span><text:span text:style-name="T3">ÏÏ§Ï</text:span><text:span text:style-name="T4">The difference of the two fractions is: -23/21<text:line-break/></text:span><text:span text:style-name="T3">ÏÏ§Ï</text:span><text:span text:style-name="T4">The product of the two fractions is: -6/21<text:line-break/></text:span><text:span text:style-name="T3">ÏÏ§Ï</text:span><text:span text:style-name="T4">The quotient of the two fractions is: -9/14<text:line-break/></text:span><text:span text:style-name="T3">ÏÏ§Ï</text:span><text:span text:style-name="T4">The two fractions are not equal<text:line-break/></text:span><text:span text:style-name="T3">ÏÏ§Ï</text:span><text:span text:style-name="T4">The first fraction is not less than the second fraction<text:line-break/></text:span><text:span text:style-name="T3">ÏÏ§Ï</text:span><text:span text:style-name="T4">The first fraction is greater than or equal to the second fraction<text:line-break/></text:span><text:span text:style-name="T3">ÏÏ§Ï</text:span><text:span text:style-name="T4">The first fraction reduced is: -3/7<text:line-break/></text:span><text:span text:style-name="T3">ÏÏ§Ï</text:span><text:span text:style-name="T4">The second fraction reduced is: 2/3<text:line-break/></text:span><text:span text:style-name="T3">ÏÏ§Ï</text:span><text:span text:style-name="T4">The first fraction represented as an integer is: 0<text:line-break/></text:span><text:span text:style-name="T3">ÏÏ§Ï</text:span><text:span text:style-name="T4">The second fraction represented as an integer is: 0<text:line-break/></text:span><text:span text:style-name="T3">ÏÏ§Ï</text:span><text:span text:style-name="T4">The first integer in fraction form is: 0/1<text:line-break/></text:span><text:span text:style-name="T3">ÏÏ§Ï</text:span><text:span text:style-name="T4">The second integer in fraction form is: 0/1<text:line-break/></text:span><text:span text:style-name="T3">ÏÏ§Ï</text:span><text:span text:style-name="T5"><text:line-break/></text:span><text:span text:style-name="T3">ÏÏ§Ï</text:span><text:span text:style-name="T4">The fraction conversion program has now successfully ended.<text:line-break/></text:span><text:span text:style-name="T3">ÏÏ§Ï</text:span><text:span text:style-name="T5"><text:line-break/></text:span><text:span text:style-name="T3">ÏÏ©Ï</text:span><text:span text:style-name="T4"> ----jGRASP: operation complete.<text:line-break/></text:span><text:span text:style-name="T3">ÏÏÏÏ</text:span><text:span text:style-name="T5"><text:line-break/></text:span><text:span text:style-name="T3">ÏÏ«Ï</text:span><text:span text:style-name="T4"> ----jGRASP exec: C:\Documents and Settings\Joshua\Desktop\Josh\AdaPrograms\assignment6\test_fractions<text:line-break/></text:span><text:span text:style-name="T3">ÏÏ§Ï</text:span><text:span text:style-name="T5"><text:line-break/></text:span><text:span text:style-name="T3">¼¼§Ï</text:span><text:span text:style-name="T4">Hello, please input the first numerator: </text:span><text:span text:style-name="T6">3<text:line-break/></text:span><text:span text:style-name="T3">ÏÏ§Ï</text:span><text:span text:style-name="T5"><text:line-break/></text:span><text:span text:style-name="T3">¼¼§Ï</text:span><text:span text:style-name="T4">Now, please input the first denominator: </text:span><text:span text:style-name="T6">4<text:line-break/></text:span><text:span text:style-name="T3">ÏÏ§Ï</text:span><text:span text:style-name="T5"><text:line-break/></text:span><text:span text:style-name="T3">¼¼§Ï</text:span><text:span text:style-name="T4">Next, input the second numerator: </text:span><text:span text:style-name="T6">1<text:line-break/></text:span><text:span text:style-name="T3">ÏÏ§Ï</text:span><text:span text:style-name="T5"><text:line-break/></text:span><text:span text:style-name="T3">¼¼§Ï</text:span><text:span text:style-name="T4">Finally, input the second denominator: </text:span><text:span text:style-name="T6">9<text:line-break/></text:span><text:span text:style-name="T3">ÏÏ§Ï</text:span><text:span text:style-name="T5"><text:line-break/></text:span><text:span text:style-name="T3">ÏÏ§Ï</text:span><text:span text:style-name="T4">The first fraction you entered was: <text:s/>3/4<text:line-break/></text:span><text:span text:style-name="T3">ÏÏ§Ï</text:span><text:span text:style-name="T4">The second fraction you entered was: <text:s/>1/9<text:line-break/></text:span><text:span text:style-name="T3">ÏÏ§Ï</text:span><text:span text:style-name="T5"><text:line-break/></text:span><text:span text:style-name="T3">ÏÏ§Ï</text:span><text:span text:style-name="T4">The sum of the two fractions is: 31/36<text:line-break/></text:span><text:span text:style-name="T3">ÏÏ§Ï</text:span><text:span text:style-name="T4">The difference of the two fractions is: 23/36<text:line-break/></text:span><text:span text:style-name="T3">ÏÏ§Ï</text:span><text:span text:style-name="T4">The product of the two fractions is: 1/12<text:line-break/></text:span><text:span text:style-name="T3">ÏÏ§Ï</text:span><text:span text:style-name="T4">The quotient of the two fractions is: 27/4<text:line-break/></text:span><text:span text:style-name="T3">ÏÏ§Ï</text:span><text:span text:style-name="T4">The two fractions are not equal<text:line-break/></text:span><text:span text:style-name="T3">ÏÏ§Ï</text:span><text:span text:style-name="T4">The first fraction is not less than the second fraction<text:line-break/></text:span><text:span text:style-name="T3">ÏÏ§Ï</text:span><text:span text:style-name="T4">The first fraction is greater than or equal to the second fraction<text:line-break/></text:span><text:span text:style-name="T3">ÏÏ§Ï</text:span><text:span text:style-name="T4">The first fraction reduced is: 3/4<text:line-break/></text:span><text:span text:style-name="T3">ÏÏ§Ï</text:span><text:span text:style-name="T4">The second fraction reduced is: 1/9<text:line-break/></text:span><text:span text:style-name="T3">ÏÏ§Ï</text:span><text:span text:style-name="T4">The first fraction represented as an integer is: 0<text:line-break/></text:span><text:span text:style-name="T3">ÏÏ§Ï</text:span><text:span text:style-name="T4">The second fraction represented as an integer is: 0<text:line-break/></text:span><text:span text:style-name="T3">ÏÏ§Ï</text:span><text:span text:style-name="T4">The first integer in fraction form is: 0/1<text:line-break/></text:span><text:span text:style-name="T3">ÏÏ§Ï</text:span><text:span text:style-name="T4">The second integer in fraction form is: 0/1<text:line-break/></text:span><text:span text:style-name="T3">ÏÏ§Ï</text:span><text:span text:style-name="T5"><text:line-break/></text:span><text:span text:style-name="T3">ÏÏ§Ï</text:span><text:span text:style-name="T4">The fraction conversion program has now successfully ended.<text:line-break/></text:span><text:span text:style-name="T3">ÏÏ§Ï</text:span><text:span text:style-name="T5"><text:line-break/></text:span><text:span text:style-name="T3">ÏÏ©Ï</text:span><text:span text:style-name="T4"> ----jGRASP: operation complete.<text:line-break/></text:span><text:span text:style-name="T3">ÏÏÏÏ</text:span><text:span text:style-name="T5"><text:line-break/></text:span><text:span text:style-name="T3">ÏÏ«Ï</text:span><text:span text:style-name="T4"> ----jGRASP exec: C:\Documents and Settings\Joshua\Desktop\Josh\AdaPrograms\assignment6\test_fractions<text:line-break/></text:span><text:span text:style-name="T3">ÏÏ§Ï</text:span><text:span text:style-name="T5"><text:line-break/></text:span><text:span text:style-name="T3">¼¼§Ï</text:span><text:span text:style-name="T4">Hello, please input the first numerator: </text:span><text:span text:style-name="T6">356<text:line-break/></text:span><text:span text:style-name="T3">ÏÏ§Ï</text:span><text:span text:style-name="T5"><text:line-break/></text:span><text:span text:style-name="T3">¼¼§Ï</text:span><text:span text:style-name="T4">Now, please input the first denominator: </text:span><text:span text:style-name="T6">948<text:line-break/></text:span><text:span text:style-name="T3">ÏÏ§Ï</text:span><text:span text:style-name="T5"><text:line-break/></text:span><text:span text:style-name="T3">¼¼§Ï</text:span><text:span text:style-name="T4">Next, input the second numerator: </text:span><text:span text:style-name="T6">2385<text:line-break/></text:span><text:span text:style-name="T3">ÏÏ§Ï</text:span><text:span text:style-name="T5"><text:line-break/></text:span><text:span text:style-name="T3">¼¼§Ï</text:span><text:span text:style-name="T4">Finally, input the second denominator: </text:span><text:span text:style-name="T6">923<text:line-break/></text:span><text:span text:style-name="T3">ÏÏ§Ï</text:span><text:span text:style-name="T5"><text:line-break/></text:span><text:span text:style-name="T3">ÏÏ§Ï</text:span><text:span text:style-name="T4">The first fraction you entered was: <text:s/>356/948<text:line-break/></text:span><text:span text:style-name="T3">ÏÏ§Ï</text:span><text:span text:style-name="T4">The second fraction you entered was: <text:s/>2385/923<text:line-break/></text:span><text:span text:style-name="T3">ÏÏ§Ï</text:span><text:span text:style-name="T5"><text:line-break/></text:span><text:span text:style-name="T3">ÏÏ§Ï</text:span><text:span text:style-name="T4">The sum of the two fractions is: 647392/218751<text:line-break/></text:span><text:span text:style-name="T3">ÏÏ§Ï</text:span><text:span text:style-name="T4">The difference of the two fractions is: -1932392/875004<text:line-break/></text:span><text:span text:style-name="T3">ÏÏ§Ï</text:span><text:span text:style-name="T4">The product of the two fractions is: 70755/72917<text:line-break/></text:span><text:span text:style-name="T3">ÏÏ§Ï</text:span><text:span text:style-name="T4">The quotient of the two fractions is: 82147/565245<text:line-break/></text:span><text:span text:style-name="T3">ÏÏ§Ï</text:span><text:span text:style-name="T4">The two fractions are not equal<text:line-break/></text:span><text:span text:style-name="T3">ÏÏ§Ï</text:span><text:span text:style-name="T4">The first fraction is less than the second fraction<text:line-break/></text:span><text:span text:style-name="T3">ÏÏ§Ï</text:span><text:span text:style-name="T4">The first fraction is not greater than or equal to the second fraction<text:line-break/></text:span><text:span text:style-name="T3">ÏÏ§Ï</text:span><text:span text:style-name="T4">The first fraction reduced is: 89/237<text:line-break/></text:span><text:span text:style-name="T3">ÏÏ§Ï</text:span><text:span text:style-name="T4">The second fraction reduced is: 2385/923<text:line-break/></text:span><text:span text:style-name="T3">ÏÏ§Ï</text:span><text:span text:style-name="T4">The first fraction represented as an integer is: 0<text:line-break/></text:span><text:span text:style-name="T3">ÏÏ§Ï</text:span><text:span text:style-name="T4">The second fraction represented as an integer is: 2<text:line-break/></text:span><text:span text:style-name="T3">ÏÏ§Ï</text:span><text:span text:style-name="T4">The first integer in fraction form is: 0/1<text:line-break/></text:span><text:span text:style-name="T3">ÏÏ§Ï</text:span><text:span text:style-name="T4">The second integer in fraction form is: 2/1<text:line-break/></text:span><text:span text:style-name="T3">ÏÏ§Ï</text:span><text:span text:style-name="T5"><text:line-break/></text:span><text:span text:style-name="T3">ÏÏ§Ï</text:span><text:span text:style-name="T4">The fraction conversion program has now successfully ended.<text:line-break/></text:span><text:span text:style-name="T3">ÏÏ§Ï</text:span><text:span text:style-name="T5"><text:line-break/></text:span><text:span text:style-name="T3">ÏÏ©Ï</text:span><text:span text:style-name="T4"> ----jGRASP: operation complet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urier New" svg:font-family="'Courier New'" style:font-family-generic="modern"/>
    <style:font-face style:name="CSD12" svg:font-family="CSD12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Nimbus Roman No9 L" fo:font-size="12pt" fo:language="en" fo:country="US" style:font-name-asian="DejaVu LGC Sans" style:font-size-asian="12pt" style:language-asian="en" style:country-asian="US" style:font-name-complex="DejaVu LGC 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LGC Sans" style:font-size-asian="14pt" style:font-name-complex="DejaVu LGC Sans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dc:title>Results for Test_Fractions</dc:title>
    <meta:initial-creator>Joshua Matthew Rodgers</meta:initial-creator>
    <meta:creation-date>2007-09-25T15:07:00</meta:creation-date>
    <dc:creator>Joshua Matthew Rodgers</dc:creator>
    <dc:date>2007-09-25T15:09:00</dc:date>
    <dc:language>en-US</dc:language>
    <meta:editing-cycles>1</meta:editing-cycles>
    <meta:editing-duration>PT2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6" meta:word-count="713" meta:character-count="3734"/>
  </office:meta>
</office:document-meta>
</file>