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 style:master-page-name="Standard"/>
    <style:style style:name="T1" style:family="text">
      <style:text-properties fo:color="#941edf" style:font-name="Courier New" fo:font-size="8pt" style:font-size-asian="8pt" style:font-name-complex="Courier New" style:font-size-complex="8pt"/>
    </style:style>
    <style:style style:name="T2" style:family="text">
      <style:text-properties fo:color="#000000" style:font-name="Courier New" fo:font-size="8pt" style:font-size-asian="8pt" style:font-name-complex="Courier New" style:font-size-complex="8pt"/>
    </style:style>
    <style:style style:name="T3" style:family="text">
      <style:text-properties fo:color="#fa6400" style:font-name="Courier New" fo:font-size="8pt" style:font-size-asian="8pt" style:font-name-complex="Courier New" style:font-size-complex="8pt"/>
    </style:style>
    <style:style style:name="T4" style:family="text">
      <style:text-properties fo:color="#00cb00" style:font-name="Courier New" fo:font-size="8pt" style:font-size-asian="8pt" style:font-name-complex="Courier New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ackage</text:span><text:span text:style-name="T2"> </text:span><text:span text:style-name="T1">body</text:span><text:span text:style-name="T2"> Discrete_Set </text:span><text:span text:style-name="T1">is<text:line-break/><text:line-break/><text:line-break/></text:span><text:span text:style-name="T2"><text:tab/></text:span><text:span text:style-name="T3">-- Function determines whether a single element is in a given set<text:line-break/></text:span><text:span text:style-name="T2"><text:tab/></text:span><text:span text:style-name="T3">-- and returns a boolean true if the element is in the set and false<text:line-break/></text:span><text:span text:style-name="T2"><text:tab/></text:span><text:span text:style-name="T3">-- if the element is not in the set<text:line-break/></text:span><text:span text:style-name="T2"> <text:s text:c="2"/></text:span><text:span text:style-name="T3">----------------------------------------------------------------------------<text:line-break/></text:span><text:span text:style-name="T2"> <text:s text:c="2"/></text:span><text:span text:style-name="T1">function</text:span><text:span text:style-name="T2"> Is_Member (Set <text:s text:c="4"/>: </text:span><text:span text:style-name="T1">in</text:span><text:span text:style-name="T2"> Set_Type; <text:s/><text:line-break/> <text:s text:c="22"/>Element : </text:span><text:span text:style-name="T1">in</text:span><text:span text:style-name="T2"> Element_Type) </text:span><text:span text:style-name="T1">return</text:span><text:span text:style-name="T2"> Boolean </text:span><text:span text:style-name="T1">is</text:span><text:span text:style-name="T2"> <text:s/><text:line-break/> <text:s text:c="2"/></text:span><text:span text:style-name="T1">begin<text:line-break/></text:span><text:span text:style-name="T2"> <text:s text:c="5"/></text:span><text:span text:style-name="T1">return</text:span><text:span text:style-name="T2"> Set(Element);<text:line-break/> <text:s text:c="2"/></text:span><text:span text:style-name="T1">end</text:span><text:span text:style-name="T2"> Is_Member;<text:line-break/><text:line-break/><text:line-break/><text:tab/></text:span><text:span text:style-name="T3">-- Returns both of the sets left and right combined together to form<text:line-break/></text:span><text:span text:style-name="T2"><text:tab/></text:span><text:span text:style-name="T3">-- one set. This function adds two sets together. (Disjunction)<text:line-break/></text:span><text:span text:style-name="T2"> <text:s text:c="2"/></text:span><text:span text:style-name="T3">----------------------------------------------------------------------------<text:line-break/></text:span><text:span text:style-name="T2"> <text:s text:c="2"/></text:span><text:span text:style-name="T1">function</text:span><text:span text:style-name="T2"> </text:span><text:span text:style-name="T4">"+"</text:span><text:span text:style-name="T2"> (Left : </text:span><text:span text:style-name="T1">in</text:span><text:span text:style-name="T2"> Set_Type; <text:s/>Right : </text:span><text:span text:style-name="T1">in</text:span><text:span text:style-name="T2"> Set_Type) </text:span><text:span text:style-name="T1">return</text:span><text:span text:style-name="T2"> Set_Type </text:span><text:span text:style-name="T1">is<text:line-break/></text:span><text:span text:style-name="T2"> <text:s text:c="2"/></text:span><text:span text:style-name="T1">begin<text:line-break/></text:span><text:span text:style-name="T2"> <text:s text:c="5"/></text:span><text:span text:style-name="T1">return</text:span><text:span text:style-name="T2"> <text:s/>Left </text:span><text:span text:style-name="T1">or</text:span><text:span text:style-name="T2"> Right;<text:line-break/> <text:s text:c="2"/></text:span><text:span text:style-name="T1">end</text:span><text:span text:style-name="T2"> </text:span><text:span text:style-name="T4">"+"</text:span><text:span text:style-name="T2">;<text:line-break/><text:line-break/><text:tab/></text:span><text:span text:style-name="T3">-- Function adds an element from 'Right' to the set 'Left' by setting<text:line-break/></text:span><text:span text:style-name="T2"><text:tab/></text:span><text:span text:style-name="T3">-- its boolean value to true.<text:line-break/></text:span><text:span text:style-name="T2"> <text:s text:c="2"/></text:span><text:span text:style-name="T3">----------------------------------------------------------------------------<text:line-break/></text:span><text:span text:style-name="T2"> <text:s text:c="2"/></text:span><text:span text:style-name="T1">function</text:span><text:span text:style-name="T2"> </text:span><text:span text:style-name="T4">"+"</text:span><text:span text:style-name="T2"> (Left <text:s/>: </text:span><text:span text:style-name="T1">in</text:span><text:span text:style-name="T2"> Set_Type; <text:line-break/> <text:s text:c="16"/>Right : </text:span><text:span text:style-name="T1">in</text:span><text:span text:style-name="T2"> Element_Type) </text:span><text:span text:style-name="T1">return</text:span><text:span text:style-name="T2"> Set_Type </text:span><text:span text:style-name="T1">is<text:line-break/></text:span><text:span text:style-name="T2"> <text:s text:c="5"/>Result : Set_Type;<text:line-break/> <text:s text:c="2"/></text:span><text:span text:style-name="T1">begin<text:line-break/></text:span><text:span text:style-name="T2"> <text:s text:c="5"/>Result := Left;<text:line-break/> <text:s text:c="5"/>Result(Right) := True; <text:s text:c="2"/></text:span><text:span text:style-name="T3">-- Add the new element to the set<text:line-break/></text:span><text:span text:style-name="T2"> <text:s text:c="5"/></text:span><text:span text:style-name="T1">return</text:span><text:span text:style-name="T2"> Result;<text:line-break/> <text:s text:c="2"/></text:span><text:span text:style-name="T1">end</text:span><text:span text:style-name="T2"> </text:span><text:span text:style-name="T4">"+"</text:span><text:span text:style-name="T2">;<text:line-break/><text:line-break/><text:tab/></text:span><text:span text:style-name="T3">-- Function adds an element from 'Left' to the set 'Right' by setting<text:line-break/></text:span><text:span text:style-name="T2"><text:tab/></text:span><text:span text:style-name="T3">-- its boolean value to true.<text:line-break/></text:span><text:span text:style-name="T2"> <text:s text:c="2"/></text:span><text:span text:style-name="T3">----------------------------------------------------------------------------<text:line-break/></text:span><text:span text:style-name="T2"> <text:s text:c="2"/></text:span><text:span text:style-name="T1">function</text:span><text:span text:style-name="T2"> </text:span><text:span text:style-name="T4">"+"</text:span><text:span text:style-name="T2"> (Left <text:s/>: </text:span><text:span text:style-name="T1">in</text:span><text:span text:style-name="T2"> Element_Type;<text:line-break/> <text:s text:c="16"/>Right : </text:span><text:span text:style-name="T1">in</text:span><text:span text:style-name="T2"> Set_Type) </text:span><text:span text:style-name="T1">return</text:span><text:span text:style-name="T2"> Set_Type </text:span><text:span text:style-name="T1">is<text:line-break/></text:span><text:span text:style-name="T2"> <text:s text:c="5"/>Result : Set_Type;<text:line-break/> <text:s text:c="2"/></text:span><text:span text:style-name="T1">begin<text:line-break/></text:span><text:span text:style-name="T2"> <text:s text:c="5"/>Result := Right;<text:line-break/> <text:s text:c="5"/>Result(Left) := True; <text:s text:c="2"/></text:span><text:span text:style-name="T3">-- Add the new element to the set<text:line-break/></text:span><text:span text:style-name="T2"> <text:s text:c="5"/></text:span><text:span text:style-name="T1">return</text:span><text:span text:style-name="T2"> Result;<text:line-break/> <text:s text:c="2"/></text:span><text:span text:style-name="T1">end</text:span><text:span text:style-name="T2"> </text:span><text:span text:style-name="T4">"+"</text:span><text:span text:style-name="T2">;<text:line-break/><text:line-break/><text:tab/></text:span><text:span text:style-name="T3">-- Returns a set with any elements contained in both sets 'Left' and <text:line-break/></text:span><text:span text:style-name="T2"><text:tab/></text:span><text:span text:style-name="T3">-- 'Right'. (Conjunction)<text:line-break/></text:span><text:span text:style-name="T2"> <text:s text:c="2"/></text:span><text:span text:style-name="T3">----------------------------------------------------------------------------<text:line-break/></text:span><text:span text:style-name="T2"> <text:s text:c="2"/></text:span><text:span text:style-name="T1">function</text:span><text:span text:style-name="T2"> </text:span><text:span text:style-name="T4">"*"</text:span><text:span text:style-name="T2"> (Left : </text:span><text:span text:style-name="T1">in</text:span><text:span text:style-name="T2"> Set_Type; <text:s/>Right : </text:span><text:span text:style-name="T1">in</text:span><text:span text:style-name="T2"> Set_Type) </text:span><text:span text:style-name="T1">return</text:span><text:span text:style-name="T2"> Set_Type </text:span><text:span text:style-name="T1">is<text:line-break/></text:span><text:span text:style-name="T2"> <text:s text:c="2"/></text:span><text:span text:style-name="T1">begin<text:line-break/></text:span><text:span text:style-name="T2"> <text:s text:c="5"/></text:span><text:span text:style-name="T1">return</text:span><text:span text:style-name="T2"> <text:s/>Left </text:span><text:span text:style-name="T1">and</text:span><text:span text:style-name="T2"> Right;<text:line-break/> <text:s text:c="2"/></text:span><text:span text:style-name="T1">end</text:span><text:span text:style-name="T2"> </text:span><text:span text:style-name="T4">"*"</text:span><text:span text:style-name="T2">;<text:line-break/><text:line-break/><text:tab/></text:span><text:span text:style-name="T3">-- Function deletes the set 'Right' by setting its value to false when it <text:line-break/></text:span><text:span text:style-name="T2"><text:tab/></text:span><text:span text:style-name="T3">-- returns the 'and not Right' statement. <text:s/>Left will remain true, thus<text:line-break/></text:span><text:span text:style-name="T2"><text:tab/></text:span><text:span text:style-name="T3">-- not deleted.<text:line-break/></text:span><text:span text:style-name="T2"> <text:s text:c="2"/></text:span><text:span text:style-name="T3">----------------------------------------------------------------------------<text:line-break/></text:span><text:span text:style-name="T2"> <text:s text:c="2"/></text:span><text:span text:style-name="T1">function</text:span><text:span text:style-name="T2"> </text:span><text:span text:style-name="T4">"-"</text:span><text:span text:style-name="T2"> (Left : </text:span><text:span text:style-name="T1">in</text:span><text:span text:style-name="T2"> Set_Type; <text:s/>Right : </text:span><text:span text:style-name="T1">in</text:span><text:span text:style-name="T2"> Set_Type) </text:span><text:span text:style-name="T1">return</text:span><text:span text:style-name="T2"> Set_Type </text:span><text:span text:style-name="T1">is<text:line-break/></text:span><text:span text:style-name="T2"> <text:s text:c="2"/></text:span><text:span text:style-name="T1">begin<text:line-break/></text:span><text:span text:style-name="T2"> <text:s text:c="5"/></text:span><text:span text:style-name="T1">return</text:span><text:span text:style-name="T2"> Left </text:span><text:span text:style-name="T1">and</text:span><text:span text:style-name="T2"> </text:span><text:span text:style-name="T1">not</text:span><text:span text:style-name="T2"> Right;<text:line-break/> <text:s text:c="2"/></text:span><text:span text:style-name="T1">end</text:span><text:span text:style-name="T2"> </text:span><text:span text:style-name="T4">"-"</text:span><text:span text:style-name="T2">;<text:line-break/><text:line-break/><text:tab/></text:span><text:span text:style-name="T3">-- Function will remove a certain element from a set by setting its boolean<text:line-break/></text:span><text:span text:style-name="T2"><text:tab/></text:span><text:span text:style-name="T3">-- value to false.<text:line-break/></text:span><text:span text:style-name="T2"> <text:s text:c="2"/></text:span><text:span text:style-name="T3">----------------------------------------------------------------------------<text:line-break/></text:span><text:span text:style-name="T2"> <text:s text:c="2"/></text:span><text:span text:style-name="T1">function</text:span><text:span text:style-name="T2"> </text:span><text:span text:style-name="T4">"-"</text:span><text:span text:style-name="T2"> (Left <text:s/>: </text:span><text:span text:style-name="T1">in</text:span><text:span text:style-name="T2"> Set_Type;<text:line-break/> <text:s text:c="16"/>Right : </text:span><text:span text:style-name="T1">in</text:span><text:span text:style-name="T2"> Element_Type) </text:span><text:span text:style-name="T1">return</text:span><text:span text:style-name="T2"> Set_Type </text:span><text:span text:style-name="T1">is<text:line-break/></text:span><text:span text:style-name="T2"> <text:s text:c="5"/>Result : Set_Type;<text:line-break/> <text:s text:c="2"/></text:span><text:span text:style-name="T1">begin<text:line-break/></text:span><text:span text:style-name="T2"> <text:s text:c="5"/>Result := Left;<text:line-break/> <text:s text:c="5"/>Result(Right) := False; <text:s text:c="2"/></text:span><text:span text:style-name="T3">-- Remove the element from the set<text:line-break/></text:span><text:span text:style-name="T2"> <text:s text:c="5"/></text:span><text:span text:style-name="T1">return</text:span><text:span text:style-name="T2"> Result;<text:line-break/> <text:s text:c="2"/></text:span><text:span text:style-name="T1">end</text:span><text:span text:style-name="T2"> </text:span><text:span text:style-name="T4">"-"</text:span><text:span text:style-name="T2">;<text:line-break/><text:line-break/><text:tab/></text:span><text:span text:style-name="T3">-- Function compares whether two sets are identical or if one set has more<text:line-break/></text:span><text:span text:style-name="T2"><text:tab/></text:span><text:span text:style-name="T3">-- elements in it. If the (Left - Right) statement is equal to Empty_Set<text:line-break/></text:span><text:span text:style-name="T2"><text:tab/></text:span><text:span text:style-name="T3">-- then the boolean Is_A_Subset will be true proving that 'Right' is not<text:line-break/></text:span><text:span text:style-name="T2"><text:tab/></text:span><text:span text:style-name="T3">-- a Subset of 'Left'. <text:s/>If Is_A_Subset is false then that means 'Left' has <text:line-break/></text:span><text:span text:style-name="T2"><text:tab/></text:span><text:span text:style-name="T3">-- additional element(s) and 'Right' is a subset.<text:line-break/></text:span><text:span text:style-name="T2"> <text:s text:c="2"/></text:span><text:span text:style-name="T3">----------------------------------------------------------------------------<text:line-break/></text:span><text:span text:style-name="T2"> <text:s text:c="2"/></text:span><text:span text:style-name="T1">function</text:span><text:span text:style-name="T2"> </text:span><text:span text:style-name="T4">"&lt;="</text:span><text:span text:style-name="T2"> (Left : </text:span><text:span text:style-name="T1">in</text:span><text:span text:style-name="T2"> Set_Type; Right : </text:span><text:span text:style-name="T1">in</text:span><text:span text:style-name="T2"> Set_Type) </text:span><text:span text:style-name="T1">return</text:span><text:span text:style-name="T2"> Boolean </text:span><text:span text:style-name="T1">is<text:line-break/></text:span><text:span text:style-name="T2"> <text:s text:c="5"/>Is_A_Subset : Boolean;<text:line-break/> <text:s text:c="2"/></text:span><text:span text:style-name="T1">begin<text:line-break/></text:span><text:span text:style-name="T2"> <text:s text:c="5"/>Is_A_Subset := (Left - Right) = Empty_Set;<text:line-break/> <text:s text:c="5"/></text:span><text:span text:style-name="T1">return</text:span><text:span text:style-name="T2"> Is_A_Subset;<text:line-break/> <text:s text:c="2"/></text:span><text:span text:style-name="T1">end</text:span><text:span text:style-name="T2"> </text:span><text:span text:style-name="T4">"&lt;="</text:span><text:span text:style-name="T2">;<text:line-break/><text:line-break/><text:tab/></text:span><text:span text:style-name="T3">-- Function determines whether 'Left' is a proper subset of 'Right'. <text:s/>If the<text:line-break/></text:span><text:span text:style-name="T2"><text:tab/></text:span><text:span text:style-name="T3">-- boolean variable returns false then 'Left' is not a proper subset of 'Right'<text:line-break/></text:span><text:span text:style-name="T2"><text:tab/></text:span><text:span text:style-name="T3">-- and will return true otherwise.<text:line-break/></text:span><text:span text:style-name="T2"> <text:s text:c="2"/></text:span><text:span text:style-name="T3">----------------------------------------------------------------------------<text:line-break/></text:span><text:span text:style-name="T2"> <text:s text:c="2"/></text:span><text:span text:style-name="T1">function</text:span><text:span text:style-name="T2"> </text:span><text:span text:style-name="T4">"&lt;"</text:span><text:span text:style-name="T2"> (Left : </text:span><text:span text:style-name="T1">in</text:span><text:span text:style-name="T2"> Set_Type; Right : </text:span><text:span text:style-name="T1">in</text:span><text:span text:style-name="T2"> Set_Type) </text:span><text:span text:style-name="T1">return</text:span><text:span text:style-name="T2"> Boolean </text:span><text:span text:style-name="T1">is<text:line-break/></text:span><text:span text:style-name="T2"> <text:s text:c="5"/>Result : Boolean;<text:line-break/> <text:s text:c="2"/></text:span><text:span text:style-name="T1">begin<text:line-break/></text:span><text:span text:style-name="T2"> <text:s text:c="5"/></text:span><text:span text:style-name="T1">if</text:span><text:span text:style-name="T2"> Left = Right </text:span><text:span text:style-name="T1">then</text:span><text:span text:style-name="T2"> <text:s/></text:span><text:span text:style-name="T3">-- If the sets are equal, not a proper subset<text:line-break/></text:span><text:span text:style-name="T2"> <text:s text:c="8"/>Result := False;<text:line-break/> <text:s text:c="5"/></text:span><text:span text:style-name="T1">else<text:line-break/></text:span><text:span text:style-name="T2"> <text:s text:c="8"/>Result := Left &lt;= Right; <text:s/></text:span><text:span text:style-name="T3">-- If not equal, test for subset<text:line-break/></text:span><text:span text:style-name="T2"> <text:s text:c="5"/></text:span><text:span text:style-name="T1">end</text:span><text:span text:style-name="T2"> </text:span><text:span text:style-name="T1">if</text:span><text:span text:style-name="T2">; <text:s text:c="21"/></text:span><text:span text:style-name="T3">-- using the function above<text:line-break/></text:span><text:span text:style-name="T2"> <text:s text:c="5"/></text:span><text:span text:style-name="T1">return</text:span><text:span text:style-name="T2"> Result;<text:line-break/> <text:s text:c="2"/></text:span><text:span text:style-name="T1">end</text:span><text:span text:style-name="T2"> </text:span><text:span text:style-name="T4">"&lt;"</text:span><text:span text:style-name="T2">;<text:line-break/><text:line-break/><text:tab/></text:span><text:span text:style-name="T3">-- Function compares whether two sets are identical or if one set has more<text:line-break/></text:span><text:span text:style-name="T2"><text:tab/></text:span><text:span text:style-name="T3">-- elements in it. If 'Right' equals left then it is not a subset of 'Left'<text:line-break/></text:span><text:span text:style-name="T2"><text:tab/></text:span><text:span text:style-name="T3">-- and the two sets are equal. If 'Right' is less than 'Left' it is a subset <text:line-break/></text:span><text:span text:style-name="T2"><text:tab/></text:span><text:span text:style-name="T3">-- of 'Left'. Either of the previous mentioned conditions will return a true<text:line-break/></text:span><text:span text:style-name="T2"><text:tab/></text:span><text:span text:style-name="T3">-- boolean value. If it returns false then 'Right' has more elements in it than<text:line-break/></text:span><text:span text:style-name="T2"><text:tab/></text:span><text:span text:style-name="T3">-- 'Left'<text:line-break/></text:span><text:span text:style-name="T2"> <text:s text:c="2"/></text:span><text:span text:style-name="T3">----------------------------------------------------------------------------<text:line-break/></text:span><text:span text:style-name="T2"> <text:s text:c="2"/></text:span><text:span text:style-name="T1">function</text:span><text:span text:style-name="T2"> </text:span><text:span text:style-name="T4">"&gt;="</text:span><text:span text:style-name="T2"> (Left : </text:span><text:span text:style-name="T1">in</text:span><text:span text:style-name="T2"> Set_Type; Right : </text:span><text:span text:style-name="T1">in</text:span><text:span text:style-name="T2"> Set_Type) </text:span><text:span text:style-name="T1">return</text:span><text:span text:style-name="T2"> Boolean </text:span><text:span text:style-name="T1">is<text:line-break/></text:span><text:span text:style-name="T2"> <text:s text:c="2"/></text:span><text:span text:style-name="T1">begin<text:line-break/></text:span><text:span text:style-name="T2"> <text:s text:c="5"/></text:span><text:span text:style-name="T1">return</text:span><text:span text:style-name="T2"> <text:s/>Right &lt;= Left; <text:s text:c="2"/></text:span><text:span text:style-name="T3">-- Reverse the order of the <text:line-break/></text:span><text:span text:style-name="T2"> <text:s text:c="30"/></text:span><text:span text:style-name="T3">-- parameters and use the operation <text:line-break/></text:span><text:span text:style-name="T2"> <text:s text:c="30"/></text:span><text:span text:style-name="T3">-- we've already written<text:line-break/></text:span><text:span text:style-name="T2"> <text:s text:c="2"/></text:span><text:span text:style-name="T1">end</text:span><text:span text:style-name="T2"> </text:span><text:span text:style-name="T4">"&gt;="</text:span><text:span text:style-name="T2">;<text:line-break/><text:line-break/><text:tab/></text:span><text:span text:style-name="T3">-- Function determines if 'Right' is a proper subset of 'Left' and returns<text:line-break/></text:span><text:span text:style-name="T2"><text:tab/></text:span><text:span text:style-name="T3">-- a true boolean value if this is correct.<text:line-break/></text:span><text:span text:style-name="T2"> <text:s text:c="2"/></text:span><text:span text:style-name="T3">----------------------------------------------------------------------------<text:line-break/></text:span><text:span text:style-name="T2"> <text:s text:c="2"/></text:span><text:span text:style-name="T1">function</text:span><text:span text:style-name="T2"> </text:span><text:span text:style-name="T4">"&gt;"</text:span><text:span text:style-name="T2"> (Left : </text:span><text:span text:style-name="T1">in</text:span><text:span text:style-name="T2"> Set_Type; Right : </text:span><text:span text:style-name="T1">in</text:span><text:span text:style-name="T2"> Set_Type) </text:span><text:span text:style-name="T1">return</text:span><text:span text:style-name="T2"> Boolean </text:span><text:span text:style-name="T1">is<text:line-break/></text:span><text:span text:style-name="T2"> <text:s text:c="2"/></text:span><text:span text:style-name="T1">begin<text:line-break/></text:span><text:span text:style-name="T2"> <text:s text:c="5"/></text:span><text:span text:style-name="T1">return</text:span><text:span text:style-name="T2"> <text:s/>Right &lt; Left; <text:s text:c="4"/></text:span><text:span text:style-name="T3">-- Reverse the order of the <text:line-break/></text:span><text:span text:style-name="T2"> <text:s text:c="31"/></text:span><text:span text:style-name="T3">-- parameters and use the operation <text:line-break/></text:span><text:span text:style-name="T2"> <text:s text:c="31"/></text:span><text:span text:style-name="T3">-- we've already written<text:line-break/></text:span><text:span text:style-name="T2"> <text:s text:c="2"/></text:span><text:span text:style-name="T1">end</text:span><text:span text:style-name="T2"> </text:span><text:span text:style-name="T4">"&gt;"</text:span><text:span text:style-name="T2">;<text:line-break/><text:line-break/></text:span><text:span text:style-name="T1">end</text:span><text:span text:style-name="T2"> Discrete_Set;<text:line-break/>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8Num1z0" style:family="text">
      <style:text-properties style:font-name="Wingdings" style:font-name-asian="Times New Roman" style:font-name-complex="Courier New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</dc:title>
    <meta:initial-creator>adamses</meta:initial-creator>
    <meta:creation-date>2007-09-25T19:51:00</meta:creation-date>
    <dc:creator>Joshua Matthew Rodgers</dc:creator>
    <dc:date>2007-09-25T19:51:00</dc:date>
    <dc:language>en-U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" meta:word-count="648" meta:character-count="5362"/>
  </office:meta>
</office:document-meta>
</file>