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SD12" svg:font-family="CSD12"/>
    <style:font-face style:name="Dialog.plain" svg:font-family="Dialog.plain" style:font-family-generic="moder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T1" style:family="text">
      <style:text-properties fo:color="#0000ff" style:font-name="CSD12" fo:font-size="12pt" style:font-name-asian="CSD12" style:font-size-asian="12pt" style:font-name-complex="CSD12" style:font-size-complex="12pt"/>
    </style:style>
    <style:style style:name="T2" style:family="text">
      <style:text-properties fo:color="#000000" style:font-name="Dialog.plain" fo:font-size="12pt" style:font-name-asian="Dialog.plain" style:font-size-asian="12pt" style:font-name-complex="Dialog.plain" style:font-size-complex="12pt"/>
    </style:style>
    <style:style style:name="T3" style:family="text">
      <style:text-properties fo:color="#fa6400" style:font-name="Dialog.plain" fo:font-size="12pt" style:font-name-asian="Dialog.plain" style:font-size-asian="12pt" style:font-name-complex="Dialog.plain" style:font-size-complex="12pt"/>
    </style:style>
    <style:style style:name="T4" style:family="text">
      <style:text-properties fo:color="#0000ff" style:font-name="Dialog.plain" fo:font-size="12pt" style:font-name-asian="Dialog.plain" style:font-size-asian="12pt" style:font-name-complex="Dialog.plai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¼¼§Ï</text:span><text:span text:style-name="T2">Enter a value for your numerator: </text:span><text:span text:style-name="T3">2<text:line-break/></text:span><text:span text:style-name="T1">¼¼§Ï</text:span><text:span text:style-name="T2">Enter a value for your denominator: </text:span><text:span text:style-name="T3">7<text:line-break/></text:span><text:span text:style-name="T1">ÏÏ§Ï</text:span><text:span text:style-name="T2">Your fraction is <text:s/>2/ 7.<text:line-break/></text:span><text:span text:style-name="T1">¼¼§Ï</text:span><text:span text:style-name="T2">Enter a value for your numerator: </text:span><text:span text:style-name="T3">8<text:line-break/></text:span><text:span text:style-name="T1">¼¼§Ï</text:span><text:span text:style-name="T2">Enter a value for your denominator: </text:span><text:span text:style-name="T3">0<text:line-break/></text:span><text:span text:style-name="T1">ÏÏ§Ï</text:span><text:span text:style-name="T2">Denominator value must be greater than 0<text:line-break/></text:span><text:span text:style-name="T1">¼¼§Ï</text:span><text:span text:style-name="T2">Enter a value for your denominator: </text:span><text:span text:style-name="T3">5<text:line-break/></text:span><text:span text:style-name="T1">ÏÏ§Ï</text:span><text:span text:style-name="T2">Your fraction is <text:s/>8/ 5.<text:line-break/></text:span><text:span text:style-name="T1">ÏÏ§Ï</text:span><text:span text:style-name="T4"><text:line-break/></text:span><text:span text:style-name="T1">ÏÏ§Ï</text:span><text:span text:style-name="T2">The sum of your fractions is 66/35<text:line-break/></text:span><text:span text:style-name="T1">ÏÏ§Ï</text:span><text:span text:style-name="T2">The difference of your fractions is -46/35<text:line-break/></text:span><text:span text:style-name="T1">ÏÏ§Ï</text:span><text:span text:style-name="T2">The product of your fractions is 16/35<text:line-break/></text:span><text:span text:style-name="T1">ÏÏ§Ï</text:span><text:span text:style-name="T2">The quotient of your fractions is <text:s/>5/ 7<text:line-break/></text:span><text:span text:style-name="T1">ÏÏ§Ï</text:span><text:span text:style-name="T2">Your fractions are not equal.<text:line-break/></text:span><text:span text:style-name="T1">ÏÏ§Ï</text:span><text:span text:style-name="T2"> 2/ 7 is less than <text:s/>8/ 5<text:line-break/></text:span><text:span text:style-name="T1">ÏÏ§Ï</text:span><text:span text:style-name="T2"> 8/ 5 is greater than or equal to <text:s/>2/ 7<text:line-break/></text:span><text:span text:style-name="T1">ÏÏ§Ï</text:span><text:span text:style-name="T4"><text:line-break/></text:span><text:span text:style-name="T1">ÏÏ©Ï</text:span><text:span text:style-name="T2"> ----jGRASP: operation complete.<text:line-break/></text:span><text:span text:style-name="T1">ÏÏÏÏ</text:span><text:span text:style-name="T4"><text:line-break/></text:span><text:span text:style-name="T1">ÏÏ«Ï</text:span><text:span text:style-name="T2"> ----jGRASP exec: /mntn/shermajs/users/shermajs/testfractions<text:line-break/></text:span><text:span text:style-name="T1">¼¼§Ï</text:span><text:span text:style-name="T2">Enter a value for your numerator: </text:span><text:span text:style-name="T3">12<text:line-break/></text:span><text:span text:style-name="T1">¼¼§Ï</text:span><text:span text:style-name="T2">Enter a value for your denominator: </text:span><text:span text:style-name="T3">5<text:line-break/></text:span><text:span text:style-name="T1">ÏÏ§Ï</text:span><text:span text:style-name="T2">Your fraction is 12/ 5.<text:line-break/></text:span><text:span text:style-name="T1">¼¼§Ï</text:span><text:span text:style-name="T2">Enter a value for your numerator: </text:span><text:span text:style-name="T3">2<text:line-break/></text:span><text:span text:style-name="T1">¼¼§Ï</text:span><text:span text:style-name="T2">Enter a value for your denominator: </text:span><text:span text:style-name="T3">4<text:line-break/></text:span><text:span text:style-name="T1">ÏÏ§Ï</text:span><text:span text:style-name="T2">Your fraction is <text:s/>2/ 4.<text:line-break/></text:span><text:span text:style-name="T1">ÏÏ§Ï</text:span><text:span text:style-name="T4"><text:line-break/></text:span><text:span text:style-name="T1">ÏÏ§Ï</text:span><text:span text:style-name="T2">The sum of your fractions is 29/10<text:line-break/></text:span><text:span text:style-name="T1">ÏÏ§Ï</text:span><text:span text:style-name="T2">The difference of your fractions is 19/10<text:line-break/></text:span><text:span text:style-name="T1">ÏÏ§Ï</text:span><text:span text:style-name="T2">The product of your fractions is <text:s/>6/ 5<text:line-break/></text:span><text:span text:style-name="T1">ÏÏ§Ï</text:span><text:span text:style-name="T2">The quotient of your fractions is <text:s/>4/ 5<text:line-break/></text:span><text:span text:style-name="T1">ÏÏ§Ï</text:span><text:span text:style-name="T2">Your fractions are not equal.<text:line-break/></text:span><text:span text:style-name="T1">ÏÏ§Ï</text:span><text:span text:style-name="T2"> 2/ 4 is less than 12/ 5<text:line-break/></text:span><text:span text:style-name="T1">ÏÏ§Ï</text:span><text:span text:style-name="T2">12/ 5 is greater than or equal to <text:s/>2/ 4<text:line-break/></text:span><text:span text:style-name="T1">ÏÏ§Ï</text:span><text:span text:style-name="T4"><text:line-break/></text:span><text:span text:style-name="T1">ÏÏ©Ï</text:span><text:span text:style-name="T2"> ----jGRASP: operation complete.<text:line-break/></text:span><text:span text:style-name="T1">ÏÏÏÏ</text:span><text:span text:style-name="T4"><text:line-break/></text:span><text:span text:style-name="T1">ÏÏ«Ï</text:span><text:span text:style-name="T2"> ----jGRASP exec: /mntn/shermajs/users/shermajs/testfractions<text:line-break/></text:span><text:span text:style-name="T1">¼¼§Ï</text:span><text:span text:style-name="T2">Enter a value for your numerator: </text:span><text:span text:style-name="T3">3<text:line-break/></text:span><text:span text:style-name="T1">¼¼§Ï</text:span><text:span text:style-name="T2">Enter a value for your denominator: </text:span><text:span text:style-name="T3">4<text:line-break/></text:span><text:span text:style-name="T1">ÏÏ§Ï</text:span><text:span text:style-name="T2">Your fraction is <text:s/>3/ 4.<text:line-break/></text:span><text:span text:style-name="T1">¼¼§Ï</text:span><text:span text:style-name="T2">Enter a value for your numerator: </text:span><text:span text:style-name="T3">5<text:line-break/></text:span><text:span text:style-name="T1">¼¼§Ï</text:span><text:span text:style-name="T2">Enter a value for your denominator: </text:span><text:span text:style-name="T3">6<text:line-break/></text:span><text:span text:style-name="T1">ÏÏ§Ï</text:span><text:span text:style-name="T2">Your fraction is <text:s/>5/ 6.<text:line-break/></text:span><text:span text:style-name="T1">ÏÏ§Ï</text:span><text:span text:style-name="T4"><text:line-break/></text:span><text:span text:style-name="T1">ÏÏ§Ï</text:span><text:span text:style-name="T2">The sum of your fractions is 19/12<text:line-break/></text:span><text:span text:style-name="T1">ÏÏ§Ï</text:span><text:span text:style-name="T2">The difference of your fractions is -1/12<text:line-break/></text:span><text:span text:style-name="T1">ÏÏ§Ï</text:span><text:span text:style-name="T2">The product of your fractions is <text:s/>5/ 8<text:line-break/></text:span><text:span text:style-name="T1">ÏÏ§Ï</text:span><text:span text:style-name="T2">The quotient of your fractions is <text:s/>3/ 2<text:line-break/></text:span><text:span text:style-name="T1">ÏÏ§Ï</text:span><text:span text:style-name="T2">Your fractions are not equal.<text:line-break/></text:span><text:span text:style-name="T1">ÏÏ§Ï</text:span><text:span text:style-name="T2"> 3/ 4 is less than <text:s/>5/ 6<text:line-break/></text:span><text:span text:style-name="T1">ÏÏ§Ï</text:span><text:span text:style-name="T2"> 5/ 6 is greater than or equal to <text:s/>3/ 4<text:line-break/></text:span><text:span text:style-name="T1">ÏÏ§Ï</text:span><text:span text:style-name="T4"><text:line-break/></text:span><text:span text:style-name="T1">ÏÏ©Ï</text:span><text:span text:style-name="T2"> ----jGRASP: operation complete.<text:line-break/></text:span><text:span text:style-name="T1">ÏÏÏÏ</text:span><text:span text:style-name="T4"><text:line-break/></text:span><text:span text:style-name="T1">ÏÏ«Ï</text:span><text:span text:style-name="T2"> ----jGRASP exec: /mntn/shermajs/users/shermajs/testfractions<text:line-break/></text:span><text:span text:style-name="T1">¼¼§Ï</text:span><text:span text:style-name="T2">Enter a value for your numerator: </text:span><text:span text:style-name="T3">1<text:line-break/></text:span><text:span text:style-name="T1">¼¼§Ï</text:span><text:span text:style-name="T2">Enter a value for your denominator: </text:span><text:span text:style-name="T3">2<text:line-break/></text:span><text:span text:style-name="T1">ÏÏ§Ï</text:span><text:span text:style-name="T2">Your fraction is <text:s/>1/ 2.<text:line-break/></text:span><text:span text:style-name="T1">¼¼§Ï</text:span><text:span text:style-name="T2">Enter a value for your numerator: </text:span><text:span text:style-name="T3">3<text:line-break/></text:span><text:span text:style-name="T1">¼¼§Ï</text:span><text:span text:style-name="T2">Enter a value for your denominator: </text:span><text:span text:style-name="T3">4<text:line-break/></text:span><text:span text:style-name="T1">ÏÏ§Ï</text:span><text:span text:style-name="T2">Your fraction is <text:s/>3/ 4.<text:line-break/></text:span><text:span text:style-name="T1">ÏÏ§Ï</text:span><text:span text:style-name="T4"><text:line-break/></text:span><text:span text:style-name="T1">ÏÏ§Ï</text:span><text:span text:style-name="T2">The sum of your fractions is <text:s/>5/ 4<text:line-break/></text:span><text:span text:style-name="T1">ÏÏ§Ï</text:span><text:span text:style-name="T2">The difference of your fractions is -1/ 4<text:line-break/></text:span><text:span text:style-name="T1">ÏÏ§Ï</text:span><text:span text:style-name="T2">The product of your fractions is <text:s/>3/ 8<text:line-break/></text:span><text:span text:style-name="T1">ÏÏ§Ï</text:span><text:span text:style-name="T2">The quotient of your fractions is <text:s/>2/ 1<text:line-break/></text:span><text:span text:style-name="T1">ÏÏ§Ï</text:span><text:span text:style-name="T2">Your fractions are not equal.<text:line-break/></text:span><text:span text:style-name="T1">ÏÏ§Ï</text:span><text:span text:style-name="T2"> 1/ 2 is less than <text:s/>3/ 4<text:line-break/></text:span><text:span text:style-name="T1">ÏÏ§Ï</text:span><text:span text:style-name="T2"> 3/ 4 is greater than or equal to <text:s/>1/ 2<text:line-break/></text:span><text:span text:style-name="T1">ÏÏ§Ï</text:span><text:span text:style-name="T4"><text:line-break/></text:span><text:span text:style-name="T1">ÏÏ©Ï</text:span><text:span text:style-name="T2"> ----jGRASP: operation complete.<text:line-break/></text:span><text:span text:style-name="T1">¼¼Ï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SD12" svg:font-family="CSD12"/>
    <style:font-face style:name="Dialog.plain" svg:font-family="Dialog.plain" style:font-family-generic="moder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ennifer Sherman</meta:initial-creator>
    <meta:creation-date>2007-09-25T16:41:20</meta:creation-date>
    <dc:creator>Jennifer Sherman</dc:creator>
    <dc:date>2007-09-25T16:45:50</dc:date>
    <meta:printed-by>Jennifer Sherman</meta:printed-by>
    <meta:print-date>2007-09-25T16:43:34</meta:print-date>
    <dc:language>en-US</dc:language>
    <meta:editing-cycles>2</meta:editing-cycles>
    <meta:editing-duration>PT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529" meta:character-count="2490"/>
  </office:meta>
</office:document-meta>
</file>