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[kowaletm@l24809 PA1]$ java TaxOnomy &lt; test1.txt</text:p>
      <text:p text:style-name="Standard">Enter the number of items. You have entered: 3</text:p>
      <text:p text:style-name="Standard">Enter 0 for non-food, 1 for food, or 2 for prepared: You have entered: 0</text:p>
      <text:p text:style-name="Standard">Enter the price. You have entered: 10.0</text:p>
      <text:p text:style-name="Standard">Enter 0 for non-food, 1 for food, or 2 for prepared: You have entered: 1</text:p>
      <text:p text:style-name="Standard">Enter the price. You have entered: 5.0</text:p>
      <text:p text:style-name="Standard">Enter 0 for non-food, 1 for food, or 2 for prepared: You have entered: 2</text:p>
      <text:p text:style-name="Standard">Enter the price. You have entered: 20.0</text:p>
      <text:p text:style-name="Standard">Summary</text:p>
      <text:p text:style-name="Standard"><text:s text:c="4"/>Food: <text:s text:c="2"/>0.1500</text:p>
      <text:p text:style-name="Standard">Prepared: <text:s text:c="2"/>2.4000</text:p>
      <text:p text:style-name="Standard"><text:s text:c="3"/>Other: <text:s text:c="2"/>0.5000</text:p>
      <text:p text:style-name="Standard">This program has ended normally.</text:p>
      <text:p text:style-name="Standard"/>
      <text:p text:style-name="Standard">[kowaletm@l24809 PA1]$ java TaxOnomy &lt; test2.txt</text:p>
      <text:p text:style-name="Standard">Enter the number of items. You have entered: 6</text:p>
      <text:p text:style-name="Standard">Enter 0 for non-food, 1 for food, or 2 for prepared: You have entered: 0</text:p>
      <text:p text:style-name="Standard">Enter the price. You have entered: 0.1</text:p>
      <text:p text:style-name="Standard">Enter 0 for non-food, 1 for food, or 2 for prepared: You have entered: 1</text:p>
      <text:p text:style-name="Standard">Enter the price. You have entered: 0.1</text:p>
      <text:p text:style-name="Standard">Enter 0 for non-food, 1 for food, or 2 for prepared: You have entered: 2</text:p>
      <text:p text:style-name="Standard">Enter the price. You have entered: 10.0</text:p>
      <text:p text:style-name="Standard">Enter 0 for non-food, 1 for food, or 2 for prepared: You have entered: 0</text:p>
      <text:p text:style-name="Standard">Enter the price. You have entered: 0.05</text:p>
      <text:p text:style-name="Standard">Enter 0 for non-food, 1 for food, or 2 for prepared: You have entered: 1</text:p>
      <text:p text:style-name="Standard">Enter the price. You have entered: 0.07</text:p>
      <text:p text:style-name="Standard">Enter 0 for non-food, 1 for food, or 2 for prepared: You have entered: 2</text:p>
      <text:p text:style-name="Standard">Enter the price. You have entered: 10.0</text:p>
      <text:p text:style-name="Standard">Summary</text:p>
      <text:p text:style-name="Standard"><text:s text:c="4"/>Food: <text:s text:c="2"/>0.0000</text:p>
      <text:p text:style-name="Standard">Prepared: <text:s text:c="2"/>2.4000</text:p>
      <text:p text:style-name="Standard"><text:s text:c="3"/>Other: <text:s text:c="2"/>0.0000</text:p>
      <text:p text:style-name="Standard">This program has ended normally.</text:p>
      <text:p text:style-name="Standard"/>
      <text:p text:style-name="Standard">[kowaletm@l24809 PA1]$ java TaxOnomy &lt; test3.txt</text:p>
      <text:p text:style-name="Standard">Enter the number of items. You have entered: 15</text:p>
      <text:p text:style-name="Standard">Enter 0 for non-food, 1 for food, or 2 for prepared: You have entered: 0</text:p>
      <text:p text:style-name="Standard">Enter the price. You have entered: 0.05</text:p>
      <text:p text:style-name="Standard">Enter 0 for non-food, 1 for food, or 2 for prepared: You have entered: 1</text:p>
      <text:p text:style-name="Standard">Enter the price. You have entered: 5.49</text:p>
      <text:p text:style-name="Standard">Enter 0 for non-food, 1 for food, or 2 for prepared: You have entered: 0</text:p>
      <text:p text:style-name="Standard">Enter the price. You have entered: 0.2</text:p>
      <text:p text:style-name="Standard">Enter 0 for non-food, 1 for food, or 2 for prepared: You have entered: 2</text:p>
      <text:p text:style-name="Standard">Enter the price. You have entered: 9.99</text:p>
      <text:p text:style-name="Standard">Enter 0 for non-food, 1 for food, or 2 for prepared: You have entered: 1</text:p>
      <text:p text:style-name="Standard">Enter the price. You have entered: 0.05</text:p>
      <text:p text:style-name="Standard">Enter 0 for non-food, 1 for food, or 2 for prepared: You have entered: 2</text:p>
      <text:p text:style-name="Standard">Enter the price. You have entered: 0.2</text:p>
      <text:p text:style-name="Standard">Enter 0 for non-food, 1 for food, or 2 for prepared: You have entered: 2</text:p>
      <text:p text:style-name="Standard"><text:soft-page-break/>Enter the price. You have entered: 0.05</text:p>
      <text:p text:style-name="Standard">Enter 0 for non-food, 1 for food, or 2 for prepared: You have entered: 1</text:p>
      <text:p text:style-name="Standard">Enter the price. You have entered: 8.53</text:p>
      <text:p text:style-name="Standard">Enter 0 for non-food, 1 for food, or 2 for prepared: You have entered: 1</text:p>
      <text:p text:style-name="Standard">Enter the price. You have entered: 11.12</text:p>
      <text:p text:style-name="Standard">Enter 0 for non-food, 1 for food, or 2 for prepared: You have entered: 0</text:p>
      <text:p text:style-name="Standard">Enter the price. You have entered: 4.35</text:p>
      <text:p text:style-name="Standard">Enter 0 for non-food, 1 for food, or 2 for prepared: You have entered: 0</text:p>
      <text:p text:style-name="Standard">Enter the price. You have entered: 1.99</text:p>
      <text:p text:style-name="Standard">Enter 0 for non-food, 1 for food, or 2 for prepared: You have entered: 1</text:p>
      <text:p text:style-name="Standard">Enter the price. You have entered: 15.5</text:p>
      <text:p text:style-name="Standard">Enter 0 for non-food, 1 for food, or 2 for prepared: You have entered: 2</text:p>
      <text:p text:style-name="Standard">Enter the price. You have entered: 1.0</text:p>
      <text:p text:style-name="Standard">Enter 0 for non-food, 1 for food, or 2 for prepared: You have entered: 1</text:p>
      <text:p text:style-name="Standard">Enter the price. You have entered: 1.0</text:p>
      <text:p text:style-name="Standard">Enter 0 for non-food, 1 for food, or 2 for prepared: You have entered: 2</text:p>
      <text:p text:style-name="Standard">Enter the price. You have entered: 6.49</text:p>
      <text:p text:style-name="Standard">Summary</text:p>
      <text:p text:style-name="Standard"><text:s text:c="4"/>Food: <text:s text:c="2"/>1.2492</text:p>
      <text:p text:style-name="Standard">Prepared: <text:s text:c="2"/>2.1251</text:p>
      <text:p text:style-name="Standard"><text:s text:c="3"/>Other: <text:s text:c="2"/>0.3270</text:p>
      <text:p text:style-name="Standard">This program has ended normal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Thomas Kowaleski</meta:initial-creator>
    <meta:creation-date>2008-10-01T14:21:17</meta:creation-date>
    <dc:creator>Thomas Kowaleski</dc:creator>
    <dc:date>2008-10-01T14:22:27</dc:date>
    <meta:editing-cycles>1</meta:editing-cycles>
    <meta:editing-duration>PT1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9" meta:word-count="636" meta:character-count="3220"/>
  </office:meta>
</office:document-meta>
</file>